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Izgradnja vrtca Veržej</text:p>
          </table:table-cell>
          <table:table-cell table:style-name="ce0" office:value-type="float" office:value="1803000">
            <text:p>1803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romocijsko informacijski center Natura 2000</text:p>
          </table:table-cell>
          <table:table-cell table:style-name="ce0" office:value-type="float" office:value="97804.1">
            <text:p>97804.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VITALna in z naravo povezana Projekt STARost!</text:p>
          </table:table-cell>
          <table:table-cell table:style-name="ce0" office:value-type="float" office:value="67566.24">
            <text:p>67566.24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Veržej</text:p>
          </table:table-cell>
          <table:table-cell table:style-name="ce0" office:value-type="float" office:value="10868">
            <text:p>10868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8:08+02:00</meta:creation-date>
    <dc:date>2025-05-07T17:28:08+02:00</dc:date>
    <dc:title>Untitled Spreadsheet</dc:title>
    <dc:description/>
    <dc:subject/>
    <meta:keyword/>
    <meta:user-defined meta:name="Company"/>
    <meta:user-defined meta:name="category"/>
  </office:meta>
</office:document-meta>
</file>