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15708116.75">
            <text:p>15708116.7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doma za varstvo odraslih Velenje</text:p>
          </table:table-cell>
          <table:table-cell table:style-name="ce0" office:value-type="float" office:value="12294680">
            <text:p>1229468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Celostne teritorialne naložbe - Prireditveni oder in prostor</text:p>
          </table:table-cell>
          <table:table-cell table:style-name="ce0" office:value-type="float" office:value="9000000">
            <text:p>90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e »Povečanje proizvodnih zmogljivosti tovarne televizorjev« podjetja Hisense d.o.o.</text:p>
          </table:table-cell>
          <table:table-cell table:style-name="ce0" office:value-type="float" office:value="5000000">
            <text:p>5000000</text:p>
          </table:table-cell>
          <table:table-cell table:style-name="ce0" office:value-type="string">
            <text:p> 31. 12. 2023</text:p>
          </table:table-cell>
          <table:table-cell table:number-columns-repeated="1021"/>
        </table:table-row>
        <table:table-row>
          <table:table-cell table:style-name="ce0" office:value-type="string">
            <text:p>Celostne teritorialne naložbe - Revitalizacija starotrškega jedra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stno kolesarsko omrežje - zahod</text:p>
          </table:table-cell>
          <table:table-cell table:style-name="ce0" office:value-type="float" office:value="2589958">
            <text:p>258995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Celostne teritorialne naložbe - Stari trg 11, Velenje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zidava Centra za vzgojo, izobraževanje in usposabljanje Velenje</text:p>
          </table:table-cell>
          <table:table-cell table:style-name="ce0" office:value-type="float" office:value="1557000">
            <text:p>1557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v Varstveno delovnem centru SAŠA</text:p>
          </table:table-cell>
          <table:table-cell table:style-name="ce0" office:value-type="float" office:value="1300000">
            <text:p>130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Gradnja kolesarske povezave Dobrna-Velenje</text:p>
          </table:table-cell>
          <table:table-cell table:style-name="ce0" office:value-type="float" office:value="1268422.3">
            <text:p>1268422.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Pesje – Velenje, od km 0,080 do km 1,000, v dolžini 920 m</text:p>
          </table:table-cell>
          <table:table-cell table:style-name="ce0" office:value-type="float" office:value="603883">
            <text:p>6038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stno kolesarsko omrežje - center </text:p>
          </table:table-cell>
          <table:table-cell table:style-name="ce0" office:value-type="float" office:value="602793">
            <text:p>6027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TN – Rekonstrukcija avtobusnih postajališč in postavitev nadstrešnic nad parkirišči e-koles MOV</text:p>
          </table:table-cell>
          <table:table-cell table:style-name="ce0" office:value-type="float" office:value="539225">
            <text:p>53922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Šaleška dolina 4.0</text:p>
          </table:table-cell>
          <table:table-cell table:style-name="ce0" office:value-type="float" office:value="286950">
            <text:p>2869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pravosodne organe v Velenju</text:p>
          </table:table-cell>
          <table:table-cell table:style-name="ce0" office:value-type="float" office:value="140000">
            <text:p>1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puščenega odlagališča Ležen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Velenje (nakup knjižničnega gradiva in druge naloge)</text:p>
          </table:table-cell>
          <table:table-cell table:style-name="ce0" office:value-type="float" office:value="89247">
            <text:p>89247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Začasna ureditev križišča na cesti Črnova - Arja vas</text:p>
          </table:table-cell>
          <table:table-cell table:style-name="ce0" office:value-type="float" office:value="73724">
            <text:p>737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potrebe ODT Celje, ZO Velenje</text:p>
          </table:table-cell>
          <table:table-cell table:style-name="ce0" office:value-type="float" office:value="60000">
            <text:p>6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Avtomatizacija knjižnice Velenje </text:p>
          </table:table-cell>
          <table:table-cell table:style-name="ce0" office:value-type="float" office:value="57500">
            <text:p>57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</text:p>
          </table:table-cell>
          <table:table-cell table:style-name="ce0" office:value-type="float" office:value="8603">
            <text:p>8603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elenje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5+02:00</meta:creation-date>
    <dc:date>2025-05-02T05:22:05+02:00</dc:date>
    <dc:title>Untitled Spreadsheet</dc:title>
    <dc:description/>
    <dc:subject/>
    <meta:keyword/>
    <meta:user-defined meta:name="Company"/>
    <meta:user-defined meta:name="category"/>
  </office:meta>
</office:document-meta>
</file>