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Kolesarsko omrežje Turnišče-Dobrovnik-Lendava </text:p>
          </table:table-cell>
          <table:table-cell table:style-name="ce0" office:value-type="float" office:value="477030">
            <text:p>47703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Izgradnja infrastrukture v Gospodarski coni Turnišče</text:p>
          </table:table-cell>
          <table:table-cell table:style-name="ce0" office:value-type="float" office:value="419548.66">
            <text:p>419548.66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Rekonstrukcija in dozidava objekta za vrtec Turnišče</text:p>
          </table:table-cell>
          <table:table-cell table:style-name="ce0" office:value-type="float" office:value="309000">
            <text:p>309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zgradnja kolesarske poti ob cesti Renkovci-Črenšovci od km 0,120 do km 0,605 in razširitev obstoječe kolesarske poti od km 0,615 do km 0,780</text:p>
          </table:table-cell>
          <table:table-cell table:style-name="ce0" office:value-type="float" office:value="150364">
            <text:p>15036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17:28:06+02:00</meta:creation-date>
    <dc:date>2025-05-07T17:28:06+02:00</dc:date>
    <dc:title>Untitled Spreadsheet</dc:title>
    <dc:description/>
    <dc:subject/>
    <meta:keyword/>
    <meta:user-defined meta:name="Company"/>
    <meta:user-defined meta:name="category"/>
  </office:meta>
</office:document-meta>
</file>