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Nakup avtomatizirane polnilne linije za potrebe proizvodnje razkužilnih in dezinfekcijskih sredstev za preprečevanje okužb s COVID-19</text:p>
          </table:table-cell>
          <table:table-cell table:style-name="ce0" office:value-type="float" office:value="498120">
            <text:p>49812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2706">
            <text:p>92706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35806">
            <text:p>3580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8:41+02:00</meta:creation-date>
    <dc:date>2025-05-02T22:18:41+02:00</dc:date>
    <dc:title>Untitled Spreadsheet</dc:title>
    <dc:description/>
    <dc:subject/>
    <meta:keyword/>
    <meta:user-defined meta:name="Company"/>
    <meta:user-defined meta:name="category"/>
  </office:meta>
</office:document-meta>
</file>