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Nadzidava in preureditev Doma starejših občanov Trebnje</text:p>
          </table:table-cell>
          <table:table-cell table:style-name="ce0" office:value-type="float" office:value="5015371.6">
            <text:p>5015371.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podružnične osnovne šole</text:p>
          </table:table-cell>
          <table:table-cell table:style-name="ce0" office:value-type="float" office:value="4148000">
            <text:p>4148000</text:p>
          </table:table-cell>
          <table:table-cell table:style-name="ce0" office:value-type="string">
            <text:p> 2022-2024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Trebnje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Ureditev centralnega krožnega križišča Trebnje</text:p>
          </table:table-cell>
          <table:table-cell table:style-name="ce0" office:value-type="float" office:value="1629005">
            <text:p>1629005</text:p>
          </table:table-cell>
          <table:table-cell table:style-name="ce0" office:value-type="string">
            <text:p>20.8.2021 - 13.12.2022</text:p>
          </table:table-cell>
          <table:table-cell table:number-columns-repeated="1021"/>
        </table:table-row>
        <table:table-row>
          <table:table-cell table:style-name="ce0" office:value-type="string">
            <text:p>Gradnja delavnice za enoto Trebnje v Varstveno delovnem centru Novo Mesto</text:p>
          </table:table-cell>
          <table:table-cell table:style-name="ce0" office:value-type="float" office:value="1550000">
            <text:p>1550000</text:p>
          </table:table-cell>
          <table:table-cell table:style-name="ce0" office:value-type="string">
            <text:p> junij 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Krke v Občini Trebnje</text:p>
          </table:table-cell>
          <table:table-cell table:style-name="ce0" office:value-type="float" office:value="1497649.02">
            <text:p>1497649.0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aložba v novogradnjo objekta za predelavo in skladiščenje sadja in zelenjave; upravičenec: Skupina Posavje proizvodnja sadja in zelenjave d.o.o.</text:p>
          </table:table-cell>
          <table:table-cell table:style-name="ce0" office:value-type="float" office:value="1038269">
            <text:p>103826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026500">
            <text:p>10265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026500">
            <text:p>10265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dnevnega centra za Dom starejših občanov Trebnje</text:p>
          </table:table-cell>
          <table:table-cell table:style-name="ce0" office:value-type="float" office:value="849000">
            <text:p>84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Trebnje - Mirna - Mokronog</text:p>
          </table:table-cell>
          <table:table-cell table:style-name="ce0" office:value-type="float" office:value="700990">
            <text:p>70099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e Centra za izobraževanje in kulturo Trebnje </text:p>
          </table:table-cell>
          <table:table-cell table:style-name="ce0" office:value-type="float" office:value="538701">
            <text:p>538701</text:p>
          </table:table-cell>
          <table:table-cell table:style-name="ce0" office:value-type="string">
            <text:p> v izvajanju </text:p>
          </table:table-cell>
          <table:table-cell table:number-columns-repeated="1021"/>
        </table:table-row>
        <table:table-row>
          <table:table-cell table:style-name="ce0" office:value-type="string">
            <text:p>Dograditev pločnika za pešce ob cesti  Moravče-Čatež v Štefanu pri Trebnjem</text:p>
          </table:table-cell>
          <table:table-cell table:style-name="ce0" office:value-type="float" office:value="324008">
            <text:p>3240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hiše Goliev trg 7, Trebnje - Objekt »Grmada«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Oživitev življenja ob in v reki Temenici</text:p>
          </table:table-cell>
          <table:table-cell table:style-name="ce0" office:value-type="float" office:value="151070.13">
            <text:p>151070.1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Karierni center za mlade Trebnje</text:p>
          </table:table-cell>
          <table:table-cell table:style-name="ce0" office:value-type="float" office:value="127506.57">
            <text:p>127506.57</text:p>
          </table:table-cell>
          <table:table-cell table:style-name="ce0" office:value-type="string">
            <text:p>31.08.2023</text:p>
          </table:table-cell>
          <table:table-cell table:number-columns-repeated="1021"/>
        </table:table-row>
        <table:table-row>
          <table:table-cell table:style-name="ce0" office:value-type="string">
            <text:p>Knjižnica Pavla Golie Trebnje (nakup knjižničnega gradiva in druge naloge)</text:p>
          </table:table-cell>
          <table:table-cell table:style-name="ce0" office:value-type="float" office:value="58062">
            <text:p>5806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ofinanciranje sanacije fasade ter ploščadi stavbe Okrajnega sodišča v Trebnjem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3:57:57+01:00</meta:creation-date>
    <dc:date>2025-12-13T13:57:57+01:00</dc:date>
    <dc:title>Untitled Spreadsheet</dc:title>
    <dc:description/>
    <dc:subject/>
    <meta:keyword/>
    <meta:user-defined meta:name="Company"/>
    <meta:user-defined meta:name="category"/>
  </office:meta>
</office:document-meta>
</file>