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sodobitev Obrtno industrijske cone Nasipi</text:p>
          </table:table-cell>
          <table:table-cell table:style-name="ce0" office:value-type="float" office:value="2822561">
            <text:p>2822561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Izvedba kolesarskih površin v Trbovljah</text:p>
          </table:table-cell>
          <table:table-cell table:style-name="ce0" office:value-type="float" office:value="2262264">
            <text:p>226226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ojekt Zasavski podjetniški inkubator</text:p>
          </table:table-cell>
          <table:table-cell table:style-name="ce0" office:value-type="float" office:value="2050109.83">
            <text:p>2050109.8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Izvedba krožnega križišča Urgenca v Trbovljah</text:p>
          </table:table-cell>
          <table:table-cell table:style-name="ce0" office:value-type="float" office:value="1717586.76">
            <text:p>1717586.7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nčna elektrarna Blate</text:p>
          </table:table-cell>
          <table:table-cell table:style-name="ce0" office:value-type="float" office:value="1432663.47">
            <text:p>1432663.4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863451.34">
            <text:p>863451.3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Trbovlje</text:p>
          </table:table-cell>
          <table:table-cell table:style-name="ce0" office:value-type="float" office:value="786803.65">
            <text:p>786803.65</text:p>
          </table:table-cell>
          <table:table-cell table:style-name="ce0" office:value-type="string">
            <text:p>januar 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o Trbovlje</text:p>
          </table:table-cell>
          <table:table-cell table:style-name="ce0" office:value-type="float" office:value="344395">
            <text:p>3443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cest  Bevško-Trbovlje,  Latkova vas-Trbovlje in Trbovlje-Hrastnik </text:p>
          </table:table-cell>
          <table:table-cell table:style-name="ce0" office:value-type="float" office:value="70683">
            <text:p>706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ureditve novih sodobnejših prostorov regijskega centra za obveščanje. 

</text:p>
          </table:table-cell>
          <table:table-cell table:style-name="ce0" office:value-type="float" office:value="43116.38">
            <text:p>43116.3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njižnica Toneta Seliškarja Trbovlje (nakup knjižničnega gradiva in druge naloge)</text:p>
          </table:table-cell>
          <table:table-cell table:style-name="ce0" office:value-type="float" office:value="40703">
            <text:p>4070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stavbe Delavski dom Trbovlje </text:p>
          </table:table-cell>
          <table:table-cell table:style-name="ce0" office:value-type="float" office:value="30245">
            <text:p>302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Trbovlje</text:p>
          </table:table-cell>
          <table:table-cell table:style-name="ce0" office:value-type="float" office:value="15274">
            <text:p>152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a dela na kipih rudarjev na portalu občinske stavbe v Občini Trbovlje</text:p>
          </table:table-cell>
          <table:table-cell table:style-name="ce0" office:value-type="float" office:value="7656">
            <text:p>765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25+02:00</meta:creation-date>
    <dc:date>2025-05-02T01:41:25+02:00</dc:date>
    <dc:title>Untitled Spreadsheet</dc:title>
    <dc:description/>
    <dc:subject/>
    <meta:keyword/>
    <meta:user-defined meta:name="Company"/>
    <meta:user-defined meta:name="category"/>
  </office:meta>
</office:document-meta>
</file>