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.45">
            <text:p>2080336.45</text:p>
          </table:table-cell>
          <table:table-cell table:number-columns-repeated="1022"/>
        </table:table-row>
        <table:table-row>
          <table:table-cell table:style-name="ce0" office:value-type="string">
            <text:p>Daljinsko ogrevanje na obnovljive vire energije</text:p>
          </table:table-cell>
          <table:table-cell table:style-name="ce0" office:value-type="float" office:value="444578.17">
            <text:p>444578.17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39996.7">
            <text:p>139996.7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2433">
            <text:p>92433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85228">
            <text:p>85228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08.5">
            <text:p>9908.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3+02:00</meta:creation-date>
    <dc:date>2025-05-02T05:22:03+02:00</dc:date>
    <dc:title>Untitled Spreadsheet</dc:title>
    <dc:description/>
    <dc:subject/>
    <meta:keyword/>
    <meta:user-defined meta:name="Company"/>
    <meta:user-defined meta:name="category"/>
  </office:meta>
</office:document-meta>
</file>