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dela železniške postaje Most na Soči</text:p>
          </table:table-cell>
          <table:table-cell table:style-name="ce0" office:value-type="float" office:value="16104000">
            <text:p>16104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Gradnja obvoznice Tolmin</text:p>
          </table:table-cell>
          <table:table-cell table:style-name="ce0" office:value-type="float" office:value="9499203">
            <text:p>949920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glavne ceste Dolenja Trebuša – Želin (I. odsek)</text:p>
          </table:table-cell>
          <table:table-cell table:style-name="ce0" office:value-type="float" office:value="8271596">
            <text:p>827159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obvoznice Volče</text:p>
          </table:table-cell>
          <table:table-cell table:style-name="ce0" office:value-type="float" office:value="7094951">
            <text:p>709495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opotresna obnova - potres 2004  (obdobje 2020-2022)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30.12.2022</text:p>
          </table:table-cell>
          <table:table-cell table:number-columns-repeated="1021"/>
        </table:table-row>
        <table:table-row>
          <table:table-cell table:style-name="ce0" office:value-type="string">
            <text:p>Izgradnja obvoznice Most na Soči</text:p>
          </table:table-cell>
          <table:table-cell table:style-name="ce0" office:value-type="float" office:value="6221725">
            <text:p>6221725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ceste Podbrdo-Petrovo Brdo</text:p>
          </table:table-cell>
          <table:table-cell table:style-name="ce0" office:value-type="float" office:value="5460188">
            <text:p>546018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ov »Grahovo - II. faza« na cesti Kneža-Podbrdo od km 4,045 do km 4,215</text:p>
          </table:table-cell>
          <table:table-cell table:style-name="ce0" office:value-type="float" office:value="4723037.47">
            <text:p>4723037.4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Tolmin 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Energetska sanacija in adaptacija objekta Centra šolskih in obšolskih dejavnosti SOČA</text:p>
          </table:table-cell>
          <table:table-cell table:style-name="ce0" office:value-type="float" office:value="2714557">
            <text:p>2714557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D7 Modrej – Tolmin </text:p>
          </table:table-cell>
          <table:table-cell table:style-name="ce0" office:value-type="float" office:value="2600420">
            <text:p>2600420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Sanacija zalednih brežin na Dolenja Trebuša – Želin </text:p>
          </table:table-cell>
          <table:table-cell table:style-name="ce0" office:value-type="float" office:value="2478066">
            <text:p>24780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nadzidava dela enote Doma upokojencev Podbrdo v enoti Petrovo Brdo</text:p>
          </table:table-cell>
          <table:table-cell table:style-name="ce0" office:value-type="float" office:value="2474206">
            <text:p>2474206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anacija plazov Grahovo na cesti Kneža - Podbrdo</text:p>
          </table:table-cell>
          <table:table-cell table:style-name="ce0" office:value-type="float" office:value="2000000">
            <text:p>2000000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Sanacija plazu Grahovo na cesti  Kneža–Podbrdo  - dokončanje nujnih del zaradi splazitve</text:p>
          </table:table-cell>
          <table:table-cell table:style-name="ce0" office:value-type="float" office:value="1065069">
            <text:p>10650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hodnika mostu čez Tolminko v Tolminu na cesti Idrija-Tolmin </text:p>
          </table:table-cell>
          <table:table-cell table:style-name="ce0" office:value-type="float" office:value="1005297">
            <text:p>10052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idov na cesti Kneža – Podbrdo - II. faza - ponovno</text:p>
          </table:table-cell>
          <table:table-cell table:style-name="ce0" office:value-type="float" office:value="891199">
            <text:p>8911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krožišča Rodne pri Tolminu</text:p>
          </table:table-cell>
          <table:table-cell table:style-name="ce0" office:value-type="float" office:value="651611">
            <text:p>65161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Knežo v Kneži</text:p>
          </table:table-cell>
          <table:table-cell table:style-name="ce0" office:value-type="float" office:value="482525.1">
            <text:p>482525.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mostu čez Suho strugo pri Peršetih</text:p>
          </table:table-cell>
          <table:table-cell table:style-name="ce0" office:value-type="float" office:value="406046.41">
            <text:p>406046.4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njižnica Cirila Kosmača Tolmin (nakup knjižničnega gradiva in druge naloge)</text:p>
          </table:table-cell>
          <table:table-cell table:style-name="ce0" office:value-type="float" office:value="229325">
            <text:p>22932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Nova mehanizacija za gorsko kmetijo</text:p>
          </table:table-cell>
          <table:table-cell table:style-name="ce0" office:value-type="float" office:value="221349.1">
            <text:p>221349.1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»Pot miru v Posočju« za leta 2021, 2022, 2023, 2024 in 2025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Izgradnja mosta čez reko Sočo na Mostu na Soči</text:p>
          </table:table-cell>
          <table:table-cell table:style-name="ce0" office:value-type="float" office:value="109835.61">
            <text:p>109835.6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usada na nasipni brežini na cesti Čepovan-Dolenja Trebuša </text:p>
          </table:table-cell>
          <table:table-cell table:style-name="ce0" office:value-type="float" office:value="61982">
            <text:p>619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s parcel na Občino Tolmin za namen izgradnje občinskega Centra zaščite in reševanja
</text:p>
          </table:table-cell>
          <table:table-cell table:style-name="ce0" office:value-type="float" office:value="43000">
            <text:p>43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Analiza potresne ogroženosti stavbe Okrajnega sodišča v Tolminu 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odnjavanje  zalednih vod - Dolenja Trebuša-Želin (2. odsek - km 5.670)</text:p>
          </table:table-cell>
          <table:table-cell table:style-name="ce0" office:value-type="float" office:value="17404">
            <text:p>174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njava strešne kritine v župniji Tolmin</text:p>
          </table:table-cell>
          <table:table-cell table:style-name="ce0" office:value-type="float" office:value="15634">
            <text:p>1563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Izdelovanje cvetnonedeljskih butar v Baški grapi</text:p>
          </table:table-cell>
          <table:table-cell table:style-name="ce0" office:value-type="float" office:value="3525.8">
            <text:p>3525.8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02:27+01:00</meta:creation-date>
    <dc:date>2025-12-13T22:02:27+01:00</dc:date>
    <dc:title>Untitled Spreadsheet</dc:title>
    <dc:description/>
    <dc:subject/>
    <meta:keyword/>
    <meta:user-defined meta:name="Company"/>
    <meta:user-defined meta:name="category"/>
  </office:meta>
</office:document-meta>
</file>