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sadjarsko dejavnost kmetije Šilec, upravičenec: Šilec Branko</text:p>
          </table:table-cell>
          <table:table-cell table:style-name="ce0" office:value-type="float" office:value="499861">
            <text:p>49986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bike pitance in izgradnja skladišč za krmo; upravičenec: Pučko Robert</text:p>
          </table:table-cell>
          <table:table-cell table:style-name="ce0" office:value-type="float" office:value="498655">
            <text:p>49865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hleva za piščance, pripadajočih objektov in nakup mehanizacije; upravičenec: Braček Uroš</text:p>
          </table:table-cell>
          <table:table-cell table:style-name="ce0" office:value-type="float" office:value="416413">
            <text:p>41641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8:26+02:00</meta:creation-date>
    <dc:date>2025-05-02T10:28:26+02:00</dc:date>
    <dc:title>Untitled Spreadsheet</dc:title>
    <dc:description/>
    <dc:subject/>
    <meta:keyword/>
    <meta:user-defined meta:name="Company"/>
    <meta:user-defined meta:name="category"/>
  </office:meta>
</office:document-meta>
</file>