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enote Doma Danice Vogrinec v Sveti Ani</text:p>
          </table:table-cell>
          <table:table-cell table:style-name="ce0" office:value-type="float" office:value="5008807,72">
            <text:p>5008807,72</text:p>
          </table:table-cell>
          <table:table-cell table:style-name="ce0" office:value-type="string">
            <text:p>1.06.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Rekonstrukcija tranzitnih cevovodov na potezi Košaki - Počehova</text:p>
          </table:table-cell>
          <table:table-cell table:style-name="ce0" office:value-type="float" office:value="2638236,49">
            <text:p>2638236,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Ana - Zg. Ščavnica (Trate) </text:p>
          </table:table-cell>
          <table:table-cell table:style-name="ce0" office:value-type="float" office:value="1748118">
            <text:p>1748118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Dozidava vrtca Sveta Ana</text:p>
          </table:table-cell>
          <table:table-cell table:style-name="ce0" office:value-type="float" office:value="499000">
            <text:p>499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hodnika za pešce in križišča na regionalni cesti R3-730/4104 ter dodatnih podpornih konstrukcij</text:p>
          </table:table-cell>
          <table:table-cell table:style-name="ce0" office:value-type="float" office:value="372992">
            <text:p>37299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52:01+02:00</meta:creation-date>
    <dc:date>2024-05-17T18:52:01+02:00</dc:date>
    <dc:title>Untitled Spreadsheet</dc:title>
    <dc:description/>
    <dc:subject/>
    <meta:keyword/>
    <meta:user-defined meta:name="Company"/>
    <meta:user-defined meta:name="category"/>
  </office:meta>
</office:document-meta>
</file>