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Ptujske Drave</text:p>
          </table:table-cell>
          <table:table-cell table:style-name="ce0" office:value-type="float" office:value="14800000">
            <text:p>14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</text:p>
          </table:table-cell>
          <table:table-cell table:style-name="ce0" office:value-type="float" office:value="6184375">
            <text:p>61843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Nova podružnična osnovna šola Marjeta</text:p>
          </table:table-cell>
          <table:table-cell table:style-name="ce0" office:value-type="float" office:value="4328000">
            <text:p>4328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Starše, Občine Dornava in Občine Miklavž na Dravskem polju, 5 rok</text:p>
          </table:table-cell>
          <table:table-cell table:style-name="ce0" office:value-type="float" office:value="1670391.52">
            <text:p>1670391.52</text:p>
          </table:table-cell>
          <table:table-cell table:style-name="ce0" office:value-type="string">
            <text:p> 1.11.2023</text:p>
          </table:table-cell>
          <table:table-cell table:number-columns-repeated="1021"/>
        </table:table-row>
        <table:table-row>
          <table:table-cell table:style-name="ce0" office:value-type="string">
            <text:p>Sanacija mostu čez kanal SD1 v Zlatoličju</text:p>
          </table:table-cell>
          <table:table-cell table:style-name="ce0" office:value-type="float" office:value="919771">
            <text:p>9197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po postopku hladne reciklaže na cesti Miklavž - Hajdina od km 7,660 do 8,350 in od km 9,400 do km 10,600.</text:p>
          </table:table-cell>
          <table:table-cell table:style-name="ce0" office:value-type="float" office:value="888300">
            <text:p>8883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lačilnic s sanitarijami in tribune ŠP Starše</text:p>
          </table:table-cell>
          <table:table-cell table:style-name="ce0" office:value-type="float" office:value="202708.02">
            <text:p>202708.0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6+02:00</meta:creation-date>
    <dc:date>2025-05-02T05:22:06+02:00</dc:date>
    <dc:title>Untitled Spreadsheet</dc:title>
    <dc:description/>
    <dc:subject/>
    <meta:keyword/>
    <meta:user-defined meta:name="Company"/>
    <meta:user-defined meta:name="category"/>
  </office:meta>
</office:document-meta>
</file>