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4. sklop </text:p>
          </table:table-cell>
          <table:table-cell table:style-name="ce0" office:value-type="float" office:value="6908229.78">
            <text:p>6908229.7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 – za Dravo, projekt Drava – Natura 2000, reka za prihodnost</text:p>
          </table:table-cell>
          <table:table-cell table:style-name="ce0" office:value-type="float" office:value="6184827">
            <text:p>6184827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</text:p>
          </table:table-cell>
          <table:table-cell table:style-name="ce0" office:value-type="float" office:value="6184375">
            <text:p>6184375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Zavarovanje prehodov Frankovci 2, Obrež 1 in Grabe</text:p>
          </table:table-cell>
          <table:table-cell table:style-name="ce0" office:value-type="float" office:value="2067383">
            <text:p>2067383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5:58+02:00</meta:creation-date>
    <dc:date>2025-05-01T21:55:58+02:00</dc:date>
    <dc:title>Untitled Spreadsheet</dc:title>
    <dc:description/>
    <dc:subject/>
    <meta:keyword/>
    <meta:user-defined meta:name="Company"/>
    <meta:user-defined meta:name="category"/>
  </office:meta>
</office:document-meta>
</file>