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Šoštanj-Mozirje</text:p>
          </table:table-cell>
          <table:table-cell table:style-name="ce0" office:value-type="float" office:value="2736616,8">
            <text:p>2736616,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Dobrna (Vinska Gora)-Velenje</text:p>
          </table:table-cell>
          <table:table-cell table:style-name="ce0" office:value-type="float" office:value="832459,2">
            <text:p>832459,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širitev kapacitet za hladno verigo - Turvac</text:p>
          </table:table-cell>
          <table:table-cell table:style-name="ce0" office:value-type="float" office:value="496000">
            <text:p>496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58:18+02:00</meta:creation-date>
    <dc:date>2024-05-17T20:58:18+02:00</dc:date>
    <dc:title>Untitled Spreadsheet</dc:title>
    <dc:description/>
    <dc:subject/>
    <meta:keyword/>
    <meta:user-defined meta:name="Company"/>
    <meta:user-defined meta:name="category"/>
  </office:meta>
</office:document-meta>
</file>