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Prizidava k Osnovni šoli Karla Destovnika-Kajuha</text:p>
          </table:table-cell>
          <table:table-cell table:style-name="ce0" office:value-type="float" office:value="8880000">
            <text:p>888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3. razvojna os, sklop Gaberke</text:p>
          </table:table-cell>
          <table:table-cell table:style-name="ce0" office:value-type="float" office:value="8480000">
            <text:p>8480000</text:p>
          </table:table-cell>
          <table:table-cell table:style-name="ce0" office:value-type="string">
            <text:p>v zaključni fazi realizacij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elenje-Šoštanj-Šmartno ob Paki-Mozirje (odsek Šoštanj-Mozirje)</text:p>
          </table:table-cell>
          <table:table-cell table:style-name="ce0" office:value-type="float" office:value="3420771">
            <text:p>342077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gradnja regionalne kolesarske povezave odsek Velenje - Dobrna in odsek Velenje - Mozirje </text:p>
          </table:table-cell>
          <table:table-cell table:style-name="ce0" office:value-type="float" office:value="1040574">
            <text:p>104057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novogradnja kombiniranega hleva za krave molznice, mlado živino in prašiče pitance, novogradnja senika, objekta za shranjevanje krme, nakup mobilnega objekta za shranjevanje gnojevke in cisterne za gnojevko; upravičenec: Napotnik Jakob</text:p>
          </table:table-cell>
          <table:table-cell table:style-name="ce0" office:value-type="float" office:value="961706">
            <text:p>961706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plazu Lokovica na cesti Pesje-Gorenje</text:p>
          </table:table-cell>
          <table:table-cell table:style-name="ce0" office:value-type="float" office:value="871747">
            <text:p>87174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in odprava posledic poplav na občinski infrastrukturi (sanacija meteornih ali fekalnih voda, športnih igrišč, cest...) zaradi neurja s poplavami junij in julij 2019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Bolnišnico Topolščica</text:p>
          </table:table-cell>
          <table:table-cell table:style-name="ce0" office:value-type="float" office:value="255042">
            <text:p>2550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 zaradi neurja s poplavami junija in oktobra 2018</text:p>
          </table:table-cell>
          <table:table-cell table:style-name="ce0" office:value-type="float" office:value="250300">
            <text:p>2503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državne ceste Šentvid - Šoštanj od km 12,640 do km 13,040</text:p>
          </table:table-cell>
          <table:table-cell table:style-name="ce0" office:value-type="float" office:value="201442">
            <text:p>2014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Skorno in odprava posledic poplav na občinski infrastrukturi (sanacija meteornih ali fekalnih voda, športnih igrišč, cest...) zaradi neurja s poplavami julij 2020</text:p>
          </table:table-cell>
          <table:table-cell table:style-name="ce0" office:value-type="float" office:value="180013">
            <text:p>1800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avčnikova domačija (Domačija Zavodnje 43): obnovitvena dela</text:p>
          </table:table-cell>
          <table:table-cell table:style-name="ce0" office:value-type="float" office:value="16660,91">
            <text:p>16660,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37:06+02:00</meta:creation-date>
    <dc:date>2024-05-17T17:37:06+02:00</dc:date>
    <dc:title>Untitled Spreadsheet</dc:title>
    <dc:description/>
    <dc:subject/>
    <meta:keyword/>
    <meta:user-defined meta:name="Company"/>
    <meta:user-defined meta:name="category"/>
  </office:meta>
</office:document-meta>
</file>