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Sodražica - Ribnica - Kočevje</text:p>
          </table:table-cell>
          <table:table-cell table:style-name="ce0" office:value-type="float" office:value="31284771.1">
            <text:p>31284771.1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Bloška Polica – Sodražica skozi Žimarice</text:p>
          </table:table-cell>
          <table:table-cell table:style-name="ce0" office:value-type="float" office:value="2158874">
            <text:p>215887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vozišča po postopku hladne reciklaže na cesti Bloška Polica- Sodražica od km 11,600 do km 12,700</text:p>
          </table:table-cell>
          <table:table-cell table:style-name="ce0" office:value-type="float" office:value="930259">
            <text:p>93025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po postopku hladne reciklaže na cesti Sodražica - Hrib od km 3,850 do km 4,850</text:p>
          </table:table-cell>
          <table:table-cell table:style-name="ce0" office:value-type="float" office:value="433443">
            <text:p>43344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Sodražica </text:p>
          </table:table-cell>
          <table:table-cell table:style-name="ce0" office:value-type="float" office:value="272640">
            <text:p>2726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prehodi skozi naše trge - vzpostavitev treh urbanih središč </text:p>
          </table:table-cell>
          <table:table-cell table:style-name="ce0" office:value-type="float" office:value="112048.9">
            <text:p>112048.9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0+02:00</meta:creation-date>
    <dc:date>2025-05-02T05:22:00+02:00</dc:date>
    <dc:title>Untitled Spreadsheet</dc:title>
    <dc:description/>
    <dc:subject/>
    <meta:keyword/>
    <meta:user-defined meta:name="Company"/>
    <meta:user-defined meta:name="category"/>
  </office:meta>
</office:document-meta>
</file>