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elenje-Šoštanj-Šmartno ob Paki-Mozirje (odsek Šoštanj-Mozirje)</text:p>
          </table:table-cell>
          <table:table-cell table:style-name="ce0" office:value-type="float" office:value="3420771">
            <text:p>34207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radnja podhoda, ureditev peronske infrastrukture na železniški postaji Šmartno ob Paki in ureditev P+R </text:p>
          </table:table-cell>
          <table:table-cell table:style-name="ce0" office:value-type="float" office:value="2481146.71">
            <text:p>2481146.71</text:p>
          </table:table-cell>
          <table:table-cell table:style-name="ce0" office:value-type="string">
            <text:p>april 2022 - november 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ek k vrtcu v Šmartnem ob Paki</text:p>
          </table:table-cell>
          <table:table-cell table:style-name="ce0" office:value-type="float" office:value="2104000">
            <text:p>2104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avinja</text:p>
          </table:table-cell>
          <table:table-cell table:style-name="ce0" office:value-type="float" office:value="755250">
            <text:p>7552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 Sanacija plazu na občinski infrastrukturi zaradi poplav decembra 2017</text:p>
          </table:table-cell>
          <table:table-cell table:style-name="ce0" office:value-type="float" office:value="77471">
            <text:p>774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in sanacija plazu Gavce zaradi neurja s poplavami julija 2020</text:p>
          </table:table-cell>
          <table:table-cell table:style-name="ce0" office:value-type="float" office:value="65576">
            <text:p>6557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Vrhovnik zaradi neurij s poplavami poleti 2020</text:p>
          </table:table-cell>
          <table:table-cell table:style-name="ce0" office:value-type="float" office:value="64000">
            <text:p>64000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04:13+02:00</meta:creation-date>
    <dc:date>2025-05-03T00:04:13+02:00</dc:date>
    <dc:title>Untitled Spreadsheet</dc:title>
    <dc:description/>
    <dc:subject/>
    <meta:keyword/>
    <meta:user-defined meta:name="Company"/>
    <meta:user-defined meta:name="category"/>
  </office:meta>
</office:document-meta>
</file>