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Šentjur-Šmarje pri Jelšah-Rogaška Slatina-Rogatec po odsekih Šentjur-Grobelno, Šmarje-Belo-Mestinje-Podplat, Tekačevo-Podplat-Gabernik, Brezovec-Rogatec-Muzej na prostem</text:p>
          </table:table-cell>
          <table:table-cell table:style-name="ce0" office:value-type="float" office:value="4256476.8">
            <text:p>4256476.8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float" office:value="3647126.88">
            <text:p>3647126.88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416847">
            <text:p>416847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211.2">
            <text:p>99211.2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70">
            <text:p>997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3:49:30+02:00</meta:creation-date>
    <dc:date>2025-05-01T23:49:30+02:00</dc:date>
    <dc:title>Untitled Spreadsheet</dc:title>
    <dc:description/>
    <dc:subject/>
    <meta:keyword/>
    <meta:user-defined meta:name="Company"/>
    <meta:user-defined meta:name="category"/>
  </office:meta>
</office:document-meta>
</file>