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 Sofinanciranje vzpostavitve pametne tovarne Vitli Krpan - širitev zmogljivosti gospodarske družbe</text:p>
          </table:table-cell>
          <table:table-cell table:style-name="ce0" office:value-type="float" office:value="14144600">
            <text:p>141446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daljinske kolesarske povezave Šentjur-Šmarje pri Jelšah-Rogaška Slatina-Rogatec</text:p>
          </table:table-cell>
          <table:table-cell table:style-name="ce0" office:value-type="float" office:value="9289399.96">
            <text:p>9289399.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glavne kolesarske povezave R28 z navezavami Šentjur - Stopče</text:p>
          </table:table-cell>
          <table:table-cell table:style-name="ce0" office:value-type="float" office:value="5320596">
            <text:p>532059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2 konzorcij Šmarje pri Jelšah</text:p>
          </table:table-cell>
          <table:table-cell table:style-name="ce0" office:value-type="float" office:value="2989320">
            <text:p>29893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vedba povezovalne ceste in ukinitev 8 AK NPr</text:p>
          </table:table-cell>
          <table:table-cell table:style-name="ce0" office:value-type="float" office:value="2623276">
            <text:p>2623276</text:p>
          </table:table-cell>
          <table:table-cell table:style-name="ce0" office:value-type="string">
            <text:p>april 2022</text:p>
          </table:table-cell>
          <table:table-cell table:number-columns-repeated="1021"/>
        </table:table-row>
        <table:table-row>
          <table:table-cell table:style-name="ce0" office:value-type="string">
            <text:p>Rekonstrukcija potoka izpod Barbare</text:p>
          </table:table-cell>
          <table:table-cell table:style-name="ce0" office:value-type="float" office:value="1159564">
            <text:p>115956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izidek in prenova kuhinje Osnovne šole Šmarje</text:p>
          </table:table-cell>
          <table:table-cell table:style-name="ce0" office:value-type="float" office:value="1106000">
            <text:p>110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POŠ Kristan Vrh in Zdravstvena postaja Polzela</text:p>
          </table:table-cell>
          <table:table-cell table:style-name="ce0" office:value-type="float" office:value="1046124.51">
            <text:p>1046124.51</text:p>
          </table:table-cell>
          <table:table-cell table:style-name="ce0" office:value-type="string">
            <text:p> 1.10.2022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v Šmarju pri Jelšah</text:p>
          </table:table-cell>
          <table:table-cell table:style-name="ce0" office:value-type="float" office:value="1009295">
            <text:p>100929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in hodniki za pešce v naselju Pečica </text:p>
          </table:table-cell>
          <table:table-cell table:style-name="ce0" office:value-type="float" office:value="674377">
            <text:p>67437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državne ceste  Šentjur - Mestinje</text:p>
          </table:table-cell>
          <table:table-cell table:style-name="ce0" office:value-type="float" office:value="550111">
            <text:p>55011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Založnik zaradi neurja avgusta 2020</text:p>
          </table:table-cell>
          <table:table-cell table:style-name="ce0" office:value-type="float" office:value="279424">
            <text:p>2794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Žerdoner zaradi neurij s poplavami poleti 2019</text:p>
          </table:table-cell>
          <table:table-cell table:style-name="ce0" office:value-type="float" office:value="244000">
            <text:p>244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ukturi in sanacija plazu zaradi neurja s poplavami junij 2019</text:p>
          </table:table-cell>
          <table:table-cell table:style-name="ce0" office:value-type="float" office:value="198127">
            <text:p>1981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Sv.Štefan- Sodna vas</text:p>
          </table:table-cell>
          <table:table-cell table:style-name="ce0" office:value-type="float" office:value="160702">
            <text:p>1607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nij 2018</text:p>
          </table:table-cell>
          <table:table-cell table:style-name="ce0" office:value-type="float" office:value="141577">
            <text:p>14157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Šmarje Pri Jelšah (nakup knjižničnega gradiva)</text:p>
          </table:table-cell>
          <table:table-cell table:style-name="ce0" office:value-type="float" office:value="47544">
            <text:p>47544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Rekonstrukcija in obnova zvonika na cerkvi Mati dobrega sveta, prosi za nas v Završah v župniji Šentvid pri Grobelnem</text:p>
          </table:table-cell>
          <table:table-cell table:style-name="ce0" office:value-type="float" office:value="38388">
            <text:p>3838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11. kapelice Kalvarije v Šmarju pri Jelšah </text:p>
          </table:table-cell>
          <table:table-cell table:style-name="ce0" office:value-type="float" office:value="34497">
            <text:p>3449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stenskih poslikavah v zvonici cerkve Marijinega vnebovzetja v Šmarju pri Jelšah</text:p>
          </table:table-cell>
          <table:table-cell table:style-name="ce0" office:value-type="float" office:value="30052">
            <text:p>3005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50:32+02:00</meta:creation-date>
    <dc:date>2025-05-01T23:50:32+02:00</dc:date>
    <dc:title>Untitled Spreadsheet</dc:title>
    <dc:description/>
    <dc:subject/>
    <meta:keyword/>
    <meta:user-defined meta:name="Company"/>
    <meta:user-defined meta:name="category"/>
  </office:meta>
</office:document-meta>
</file>