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e novega proizvodno-poslovnega objekta ELPRO Križnič</text:p>
          </table:table-cell>
          <table:table-cell table:style-name="ce0" office:value-type="float" office:value="14162915.41">
            <text:p>14162915.4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inje - Občina Slovenske Konjice</text:p>
          </table:table-cell>
          <table:table-cell table:style-name="ce0" office:value-type="float" office:value="4375606.66">
            <text:p>4375606.6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voznica Slovenske Konjice -Oplotnica</text:p>
          </table:table-cell>
          <table:table-cell table:style-name="ce0" office:value-type="float" office:value="4334292">
            <text:p>433429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STROJ STROJEGRADNJA D.O.O. -  Sofinanciranje investicij v nakup novih strojev za povečanje proizvodnih kapacitet in avtomatizacijo, Kostroj Strojegradnja d.o.o.</text:p>
          </table:table-cell>
          <table:table-cell table:style-name="ce0" office:value-type="float" office:value="3885818.05">
            <text:p>3885818.0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 Železniška postaja Zbelovo</text:p>
          </table:table-cell>
          <table:table-cell table:style-name="ce0" office:value-type="float" office:value="3690817.2">
            <text:p>3690817.2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nvesticija v razvoj in izdelava namenskih gradnikov za izdelavo polproizvodov iz lesa, Razrez hlodovine Alojz Cugmajster s.p.</text:p>
          </table:table-cell>
          <table:table-cell table:style-name="ce0" office:value-type="float" office:value="3630000">
            <text:p>363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Žiče - Dramlje (od Kartuzije do Straže na Gori) </text:p>
          </table:table-cell>
          <table:table-cell table:style-name="ce0" office:value-type="float" office:value="2804186">
            <text:p>28041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tatična sanacija in obnova Osnovne šole Pod goro</text:p>
          </table:table-cell>
          <table:table-cell table:style-name="ce0" office:value-type="float" office:value="2390000">
            <text:p>239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Rekonstrukcija cerkve sv. Janeza Krstnika v samostanu Žičke kartuzije </text:p>
          </table:table-cell>
          <table:table-cell table:style-name="ce0" office:value-type="float" office:value="2065493">
            <text:p>206549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Gradnja bivalne enote v Varstveno delovnem centru Šentjur, enota Slovenske Konjice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Prizidava k Lambrechtovem domu za zagotavljanje začasnih namestitev</text:p>
          </table:table-cell>
          <table:table-cell table:style-name="ce0" office:value-type="float" office:value="848000">
            <text:p>848000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Gradnja pločnika Žiče</text:p>
          </table:table-cell>
          <table:table-cell table:style-name="ce0" office:value-type="float" office:value="698425.43">
            <text:p>698425.43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na križanju Tepanje-Žiče, Šentilj-Sermin, priključek Slovenske Konjice, priključek POC Tepanje</text:p>
          </table:table-cell>
          <table:table-cell table:style-name="ce0" office:value-type="float" office:value="667114">
            <text:p>66711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Tepanje - Žiče </text:p>
          </table:table-cell>
          <table:table-cell table:style-name="ce0" office:value-type="float" office:value="448733">
            <text:p>44873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Kulturnega doma Loče </text:p>
          </table:table-cell>
          <table:table-cell table:style-name="ce0" office:value-type="float" office:value="131184">
            <text:p>13118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plošna knjižnica Slovenske Konjice (nakup knjižničnega gradiva in druge naloge)</text:p>
          </table:table-cell>
          <table:table-cell table:style-name="ce0" office:value-type="float" office:value="59524">
            <text:p>5952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Zamenjava toplotne podpostaje in ureditev ekološkega otoka na Okrajnem sodišču v Slovenskih Konjicah</text:p>
          </table:table-cell>
          <table:table-cell table:style-name="ce0" office:value-type="float" office:value="45000">
            <text:p>4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razpravne dvorane Okrajnega sodišča v Slovenskih konjicah v pritličju stavbe za gibalno ovirane osebe </text:p>
          </table:table-cell>
          <table:table-cell table:style-name="ce0" office:value-type="float" office:value="35000">
            <text:p>3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lovenske Konjice</text:p>
          </table:table-cell>
          <table:table-cell table:style-name="ce0" office:value-type="float" office:value="5995">
            <text:p>599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vratnih kril in okna na pročelju fasade hiše Stari trg 22</text:p>
          </table:table-cell>
          <table:table-cell table:style-name="ce0" office:value-type="float" office:value="3902.16">
            <text:p>3902.1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Ceste skozi naselje Žiče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9:48+02:00</meta:creation-date>
    <dc:date>2025-05-02T12:09:48+02:00</dc:date>
    <dc:title>Untitled Spreadsheet</dc:title>
    <dc:description/>
    <dc:subject/>
    <meta:keyword/>
    <meta:user-defined meta:name="Company"/>
    <meta:user-defined meta:name="category"/>
  </office:meta>
</office:document-meta>
</file>