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in posodobitev postaje Pragersko in železniškega vozlišča</text:p>
          </table:table-cell>
          <table:table-cell table:style-name="ce0" office:value-type="float" office:value="40000000">
            <text:p>40000000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.4">
            <text:p>7144898.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inje</text:p>
          </table:table-cell>
          <table:table-cell table:style-name="ce0" office:value-type="float" office:value="2665709.85">
            <text:p>2665709.8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394508">
            <text:p>39450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7909">
            <text:p>1790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16:40:51+01:00</meta:creation-date>
    <dc:date>2025-12-14T16:40:51+01:00</dc:date>
    <dc:title>Untitled Spreadsheet</dc:title>
    <dc:description/>
    <dc:subject/>
    <meta:keyword/>
    <meta:user-defined meta:name="Company"/>
    <meta:user-defined meta:name="category"/>
  </office:meta>
</office:document-meta>
</file>