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Nadgradnja in posodobitev postaje Pragersko in železniškega vozlišča</text:p>
          </table:table-cell>
          <table:table-cell table:style-name="ce0" office:value-type="float" office:value="40000000">
            <text:p>40000000</text:p>
          </table:table-cell>
          <table:table-cell table:number-columns-repeated="1022"/>
        </table:table-row>
        <table:table-row>
          <table:table-cell table:style-name="ce0" office:value-type="string">
            <text:p>Zmanjševanje poplavne ogroženosti porečja Drave - Dravinja s Polskavo</text:p>
          </table:table-cell>
          <table:table-cell table:style-name="ce0" office:value-type="float" office:value="7144898,4">
            <text:p>7144898,4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odpadne vode v porečju Dravinje</text:p>
          </table:table-cell>
          <table:table-cell table:style-name="ce0" office:value-type="float" office:value="2665709,85">
            <text:p>2665709,85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394508">
            <text:p>394508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17909">
            <text:p>17909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21:51:31+02:00</meta:creation-date>
    <dc:date>2024-04-28T21:51:31+02:00</dc:date>
    <dc:title>Untitled Spreadsheet</dc:title>
    <dc:description/>
    <dc:subject/>
    <meta:keyword/>
    <meta:user-defined meta:name="Company"/>
    <meta:user-defined meta:name="category"/>
  </office:meta>
</office:document-meta>
</file>