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.4">
            <text:p>3843481.4</text:p>
          </table:table-cell>
          <table:table-cell table:number-columns-repeated="1022"/>
        </table:table-row>
        <table:table-row>
          <table:table-cell table:style-name="ce0" office:value-type="string">
            <text:p>Izboljšanje zanesljivosti oskrbe z zdravstveno ustrezno pitno vodo v Mestni občini Slovenj Gradec</text:p>
          </table:table-cell>
          <table:table-cell table:style-name="ce0" office:value-type="float" office:value="2511713.22">
            <text:p>2511713.22</text:p>
          </table:table-cell>
          <table:table-cell table:number-columns-repeated="1022"/>
        </table:table-row>
        <table:table-row>
          <table:table-cell table:style-name="ce0" office:value-type="string">
            <text:p>Razširitev poslovne cone Pameče 3</text:p>
          </table:table-cell>
          <table:table-cell table:style-name="ce0" office:value-type="float" office:value="1298692.13">
            <text:p>1298692.13</text:p>
          </table:table-cell>
          <table:table-cell table:number-columns-repeated="1022"/>
        </table:table-row>
        <table:table-row>
          <table:table-cell table:style-name="ce0" office:value-type="string">
            <text:p>Projekt Trajnostna mobilnost s ciljem  zagotoviti neprekinjeno, neposredno, varno, udobno in privlačno kolesarsko infrastrukturo znotraj mesta Slovenj Gradec v skupni dolžini 9.355 m</text:p>
          </table:table-cell>
          <table:table-cell table:style-name="ce0" office:value-type="float" office:value="1263215.5">
            <text:p>1263215.5</text:p>
          </table:table-cell>
          <table:table-cell table:number-columns-repeated="1022"/>
        </table:table-row>
        <table:table-row>
          <table:table-cell table:style-name="ce0" office:value-type="string">
            <text:p>Projekt Ureditve trajnostne mobilnosti v mestnem jedru s ciljem ureditve pešpoti ter ureditve površin po načelu skupnega prometnega režima</text:p>
          </table:table-cell>
          <table:table-cell table:style-name="ce0" office:value-type="float" office:value="633081.16">
            <text:p>633081.1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488572">
            <text:p>488572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80450">
            <text:p>18045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7002">
            <text:p>27002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.94">
            <text:p>19393.94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Sanacija koče pod Kremžarjevim vrhom</text:p>
          </table:table-cell>
          <table:table-cell table:style-name="ce0" office:value-type="string">
            <text:p>pogodba v pripravi (skupno  4.5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52:12+02:00</meta:creation-date>
    <dc:date>2025-05-01T23:52:12+02:00</dc:date>
    <dc:title>Untitled Spreadsheet</dc:title>
    <dc:description/>
    <dc:subject/>
    <meta:keyword/>
    <meta:user-defined meta:name="Company"/>
    <meta:user-defined meta:name="category"/>
  </office:meta>
</office:document-meta>
</file>