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3. razvojna os, sklop Jenina</text:p>
          </table:table-cell>
          <table:table-cell table:style-name="ce0" office:value-type="float" office:value="37400000">
            <text:p>37400000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Novogradnja objekta Šolskega centra Slovenj Gradec</text:p>
          </table:table-cell>
          <table:table-cell table:style-name="ce0" office:value-type="float" office:value="15611656">
            <text:p>1561165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degradiranega območja Mercator - gradnja zimskega bazena in urbanega parka</text:p>
          </table:table-cell>
          <table:table-cell table:style-name="ce0" office:value-type="float" office:value="8615336.67">
            <text:p>8615336.6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.85">
            <text:p>6294358.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Izboljšanje zanesljivosti oskrbe z zdravstveno ustrezno pitno vodo v Mestni občini Slovenj Gradec</text:p>
          </table:table-cell>
          <table:table-cell table:style-name="ce0" office:value-type="float" office:value="4580124.56">
            <text:p>4580124.5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Blok neprofitnih stanovanj Polje</text:p>
          </table:table-cell>
          <table:table-cell table:style-name="ce0" office:value-type="float" office:value="2675460">
            <text:p>267546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ev poslovne cone Pameče 3</text:p>
          </table:table-cell>
          <table:table-cell table:style-name="ce0" office:value-type="float" office:value="2351100">
            <text:p>2351100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Prizidek in rekonstrukcija Tretje osnovne šole Slovenj Gradec</text:p>
          </table:table-cell>
          <table:table-cell table:style-name="ce0" office:value-type="float" office:value="1853000">
            <text:p>1853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Slovenj Gradec – Mislinjska Dobrava, od km 1+600 do km 3+610 (Podgorje – Rogina)</text:p>
          </table:table-cell>
          <table:table-cell table:style-name="ce0" office:value-type="float" office:value="1497252.3">
            <text:p>1497252.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trajnostne mobilnosti v mestnem jedru</text:p>
          </table:table-cell>
          <table:table-cell table:style-name="ce0" office:value-type="float" office:value="1486183">
            <text:p>148618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eplastitev vozišča ceste G1-4, odsek 1259 Slovenj Gradec -Gornji Dolič od km 4,080 do km 6,600</text:p>
          </table:table-cell>
          <table:table-cell table:style-name="ce0" office:value-type="float" office:value="1206517.55">
            <text:p>1206517.5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ureditve žagarskega obrata za pred industrijsko predelavo lesa, upravičenec: Lesarstvo Bricman, odkup, razrez in prodaja lesa d.o.o.</text:p>
          </table:table-cell>
          <table:table-cell table:style-name="ce0" office:value-type="float" office:value="1004877.4">
            <text:p>1004877.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Splošno bolnišnico Slovenj Gradec</text:p>
          </table:table-cell>
          <table:table-cell table:style-name="ce0" office:value-type="float" office:value="847018">
            <text:p>84701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Sofinanciranje izgradnje kotlovnice na lesno biomaso  v Štibuhu</text:p>
          </table:table-cell>
          <table:table-cell table:style-name="ce0" office:value-type="float" office:value="725248">
            <text:p>72524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ek in rekonstrukcija Osnovna šola Podgorje</text:p>
          </table:table-cell>
          <table:table-cell table:style-name="ce0" office:value-type="float" office:value="659000">
            <text:p>659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Ureditev trikrakega križišča in para avtobusnih postajališč Dovže, na državni cesti  Slovenj Gradec-Zg. Dolič, odsek 1259, km 6.990do km 7.318</text:p>
          </table:table-cell>
          <table:table-cell table:style-name="ce0" office:value-type="float" office:value="639680.23">
            <text:p>639680.2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avinja</text:p>
          </table:table-cell>
          <table:table-cell table:style-name="ce0" office:value-type="float" office:value="602000">
            <text:p>6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einstitucionalizacije zavoda in projekt stanovanjskih skupin v Centru za usposabljanje, delo in varstvo Črna na Koroškem </text:p>
          </table:table-cell>
          <table:table-cell table:style-name="ce0" office:value-type="float" office:value="561479">
            <text:p>56147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dvigala ob sodni stavbi v Slovenj Gradec</text:p>
          </table:table-cell>
          <table:table-cell table:style-name="ce0" office:value-type="float" office:value="550000">
            <text:p>5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Zgornji Kunej - Rožej, 2. del, zaradi neurij s poplavami poleti 2020</text:p>
          </table:table-cell>
          <table:table-cell table:style-name="ce0" office:value-type="float" office:value="515000">
            <text:p>5150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– Drava</text:p>
          </table:table-cell>
          <table:table-cell table:style-name="ce0" office:value-type="float" office:value="452100">
            <text:p>452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vozišča ceste Gradec-Pungart od km 10,700 do km 12,730</text:p>
          </table:table-cell>
          <table:table-cell table:style-name="ce0" office:value-type="float" office:value="407892">
            <text:p>407892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november 2019</text:p>
          </table:table-cell>
          <table:table-cell table:style-name="ce0" office:value-type="float" office:value="367397">
            <text:p>36739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Barbaro v Slovenj Gradcu</text:p>
          </table:table-cell>
          <table:table-cell table:style-name="ce0" office:value-type="float" office:value="335164">
            <text:p>33516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Kulturnega doma Slovenj Gradec </text:p>
          </table:table-cell>
          <table:table-cell table:style-name="ce0" office:value-type="float" office:value="196737">
            <text:p>1967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na cestah zaradi neurja avgusta 2020</text:p>
          </table:table-cell>
          <table:table-cell table:style-name="ce0" office:value-type="float" office:value="157670">
            <text:p>1576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Zgornji Kunej zaradi neurja s poplavami avgusta 2020</text:p>
          </table:table-cell>
          <table:table-cell table:style-name="ce0" office:value-type="float" office:value="121331">
            <text:p>12133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sistema javljanja požara s sistemom ozvočenja in sistem klica v sili in sistema video nadzora z domofonom za Okrožno, Okrajno in Delovno sodišče v Slovenj Gradcu ter sistema klica v sili in sistema video nadzora z domofonom za Okrožno državno tožilstvo v Slovenj Gradcu</text:p>
          </table:table-cell>
          <table:table-cell table:style-name="ce0" office:value-type="float" office:value="103000">
            <text:p>103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Planinske koče pod Kremžarjevim vrhom</text:p>
          </table:table-cell>
          <table:table-cell table:style-name="ce0" office:value-type="float" office:value="92922.73">
            <text:p>92922.73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pod Gmajno</text:p>
          </table:table-cell>
          <table:table-cell table:style-name="ce0" office:value-type="float" office:value="88243">
            <text:p>8824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in sanacija plazu zaradi neurja s poplavami julija 2019</text:p>
          </table:table-cell>
          <table:table-cell table:style-name="ce0" office:value-type="float" office:value="74670">
            <text:p>746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Ksaverja Meška Slovenj Gradec (nakup knjižničnega gradiva)</text:p>
          </table:table-cell>
          <table:table-cell table:style-name="ce0" office:value-type="float" office:value="52606">
            <text:p>5260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Menjava strehe na Černivnikovem kozolcu </text:p>
          </table:table-cell>
          <table:table-cell table:style-name="ce0" office:value-type="float" office:value="11320">
            <text:p>1132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azvoj jahalne infrastrukture za večjo socialno in medgeneracijsko vključenost</text:p>
          </table:table-cell>
          <table:table-cell table:style-name="ce0" office:value-type="float" office:value="10922.03">
            <text:p>10922.03</text:p>
          </table:table-cell>
          <table:table-cell table:style-name="ce0" office:value-type="string">
            <text:p>29.04.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bnova fasade zvonika na cerkvi sv. Danijela na Razborju pri Slovenj Gradcu</text:p>
          </table:table-cell>
          <table:table-cell table:style-name="ce0" office:value-type="float" office:value="4608">
            <text:p>460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portala vključno s sklepnikom v Mestni občini Slovenj Gradec</text:p>
          </table:table-cell>
          <table:table-cell table:style-name="ce0" office:value-type="float" office:value="4233">
            <text:p>423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10+02:00</meta:creation-date>
    <dc:date>2025-05-02T05:23:10+02:00</dc:date>
    <dc:title>Untitled Spreadsheet</dc:title>
    <dc:description/>
    <dc:subject/>
    <meta:keyword/>
    <meta:user-defined meta:name="Company"/>
    <meta:user-defined meta:name="category"/>
  </office:meta>
</office:document-meta>
</file>