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skrba s pitno vodo v porečju Sore:  izgradnja vodovoda v Škofji Loki in izgradnja vodovoda Todraž – Lučine in Vršajn - Brda</text:p>
          </table:table-cell>
          <table:table-cell table:style-name="ce0" office:value-type="float" office:value="2967621.87">
            <text:p>2967621.87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Škofja Loka - Virmaše</text:p>
          </table:table-cell>
          <table:table-cell table:style-name="ce0" office:value-type="float" office:value="746581.52">
            <text:p>746581.52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e odpadne vode v porečju Sore </text:p>
          </table:table-cell>
          <table:table-cell table:style-name="ce0" office:value-type="float" office:value="683403.08">
            <text:p>683403.08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488700">
            <text:p>4887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COVID-19 Povečanje proizvodnih zmogljivosti za proizvodnjo izdelka Bellow pump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111819.87">
            <text:p>111819.8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0841">
            <text:p>90841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6">
            <text:p>9996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0:27:19+02:00</meta:creation-date>
    <dc:date>2025-05-02T10:27:19+02:00</dc:date>
    <dc:title>Untitled Spreadsheet</dc:title>
    <dc:description/>
    <dc:subject/>
    <meta:keyword/>
    <meta:user-defined meta:name="Company"/>
    <meta:user-defined meta:name="category"/>
  </office:meta>
</office:document-meta>
</file>