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Sore - 2. sklop</text:p>
          </table:table-cell>
          <table:table-cell table:style-name="ce0" office:value-type="float" office:value="9119512.48">
            <text:p>9119512.48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Škofja Loka - Virmaše</text:p>
          </table:table-cell>
          <table:table-cell table:style-name="ce0" office:value-type="float" office:value="3801847">
            <text:p>380184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ore - Občina Škofja Loka</text:p>
          </table:table-cell>
          <table:table-cell table:style-name="ce0" office:value-type="float" office:value="2838283">
            <text:p>283828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Osnovne šole Jela Janežiča</text:p>
          </table:table-cell>
          <table:table-cell table:style-name="ce0" office:value-type="float" office:value="1700000">
            <text:p>17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Škofja Loka-Gorenja vas</text:p>
          </table:table-cell>
          <table:table-cell table:style-name="ce0" office:value-type="float" office:value="1167940.59">
            <text:p>1167940.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državne ceste Škofja Loka – Jeprca v naselju Godešič </text:p>
          </table:table-cell>
          <table:table-cell table:style-name="ce0" office:value-type="float" office:value="1077087">
            <text:p>10770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Škofja Loka - Gorenja vas na treh pododsekih</text:p>
          </table:table-cell>
          <table:table-cell table:style-name="ce0" office:value-type="float" office:value="823245">
            <text:p>8232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 Preureditev telovadnice v Varstveno delovnem centru Kranj, enota Škofja Loka</text:p>
          </table:table-cell>
          <table:table-cell table:style-name="ce0" office:value-type="float" office:value="341400">
            <text:p>3414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aljevanje obnove visoške domačije v Visokem pri Poljanah</text:p>
          </table:table-cell>
          <table:table-cell table:style-name="ce0" office:value-type="float" office:value="192100">
            <text:p>1921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vig kompetenc in razvoj turistične ponudbe v vodilni turistični destinacij Škofja Loka (Poljanska in Selška dolina) in Idrija</text:p>
          </table:table-cell>
          <table:table-cell table:style-name="ce0" office:value-type="float" office:value="167594.7">
            <text:p>167594.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ekonstrukcije lokalne ceste Strelišče - Crngrob. </text:p>
          </table:table-cell>
          <table:table-cell table:style-name="ce0" office:value-type="float" office:value="160000">
            <text:p>16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istema javljanja požara s sistemom ozvočenja in sistema klica v sili za Okrožno sodišče v Kranju, Okrajno sodišče v Kranju, sistema javljanja požara za Okrajno sodišče v Škofji Loki, sistema klica v sili za Okrožno državno tožilstvo v Kranju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Ivana Tavčarja Škofja Loka (nakup knjižničnega gradiva)</text:p>
          </table:table-cell>
          <table:table-cell table:style-name="ce0" office:value-type="float" office:value="90221">
            <text:p>9022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kamnitega mostu v Občini Škofja Loka</text:p>
          </table:table-cell>
          <table:table-cell table:style-name="ce0" office:value-type="float" office:value="64660">
            <text:p>6466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Cerkev sv. Petra v Bodovljah: konservatorsko-restavratorski posegi na lesenih oltarjih</text:p>
          </table:table-cell>
          <table:table-cell table:style-name="ce0" office:value-type="float" office:value="33600">
            <text:p>336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kostumografije Škofjeloškega pasijona</text:p>
          </table:table-cell>
          <table:table-cell table:style-name="ce0" office:value-type="float" office:value="30000">
            <text:p>3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onservatorska - restavratorska dela na spomeniku Marijino znamenja na mestnem trgu v Škofji Loki </text:p>
          </table:table-cell>
          <table:table-cell table:style-name="ce0" office:value-type="float" office:value="23916">
            <text:p>2391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m starejših Škofja Loka - koncesija za 156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26:48+02:00</meta:creation-date>
    <dc:date>2025-05-02T10:26:48+02:00</dc:date>
    <dc:title>Untitled Spreadsheet</dc:title>
    <dc:description/>
    <dc:subject/>
    <meta:keyword/>
    <meta:user-defined meta:name="Company"/>
    <meta:user-defined meta:name="category"/>
  </office:meta>
</office:document-meta>
</file>