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Projekt deinstitucionalizacije zavoda Dom na Krasu</text:p>
          </table:table-cell>
          <table:table-cell table:style-name="ce0" office:value-type="float" office:value="5356975,97">
            <text:p>5356975,97</text:p>
          </table:table-cell>
          <table:table-cell table:number-columns-repeated="1022"/>
        </table:table-row>
        <table:table-row>
          <table:table-cell table:style-name="ce0" office:value-type="string">
            <text:p>Regijske kolesarske povezave na krasu - Projekt GEOMOB za vzpostavitev trajnostne mobilnosti</text:p>
          </table:table-cell>
          <table:table-cell table:style-name="ce0" office:value-type="float" office:value="3042866,35">
            <text:p>3042866,35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na področju Krasa </text:p>
          </table:table-cell>
          <table:table-cell table:style-name="ce0" office:value-type="float" office:value="537127,55">
            <text:p>537127,55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37800">
            <text:p>378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29967">
            <text:p>29967</text:p>
          </table:table-cell>
          <table:table-cell table:number-columns-repeated="1022"/>
        </table:table-row>
        <table:table-row>
          <table:table-cell table:style-name="ce0" office:value-type="string">
            <text:p>Sofinanciranje gradnje odprtih širokopasovnih omrežij naslednje generacije »GOŠO 5«</text:p>
          </table:table-cell>
          <table:table-cell table:style-name="ce0" office:value-type="string">
            <text:p>pogodba v pripravi (skupno 17.343.394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6:48:15+02:00</meta:creation-date>
    <dc:date>2024-05-11T06:48:15+02:00</dc:date>
    <dc:title>Untitled Spreadsheet</dc:title>
    <dc:description/>
    <dc:subject/>
    <meta:keyword/>
    <meta:user-defined meta:name="Company"/>
    <meta:user-defined meta:name="category"/>
  </office:meta>
</office:document-meta>
</file>