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hrupni ukrepi ob progi</text:p>
          </table:table-cell>
          <table:table-cell table:style-name="ce0" office:value-type="float" office:value="33700000">
            <text:p>33700000</text:p>
          </table:table-cell>
          <table:table-cell table:style-name="ce0" office:value-type="string">
            <text:p>2024-2026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ostaje Sevnica</text:p>
          </table:table-cell>
          <table:table-cell table:style-name="ce0" office:value-type="float" office:value="28130000">
            <text:p>28130000</text:p>
          </table:table-cell>
          <table:table-cell table:style-name="ce0" office:value-type="string">
            <text:p>2023-2025</text:p>
          </table:table-cell>
          <table:table-cell table:number-columns-repeated="1021"/>
        </table:table-row>
        <table:table-row>
          <table:table-cell table:style-name="ce0" office:value-type="string">
            <text:p>Most čez Savo na Logu</text:p>
          </table:table-cell>
          <table:table-cell table:style-name="ce0" office:value-type="float" office:value="12200000">
            <text:p>122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 Sofinanciranje razvoja in proizvodnja polproizvodov - kompozitnih modularnih plošč, z namenom razširitve ponudbe izven dejavnosti opremljanja hotelov, Stilles d.o.o.</text:p>
          </table:table-cell>
          <table:table-cell table:style-name="ce0" office:value-type="float" office:value="5440331">
            <text:p>5440331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Projekt produktne diverzifikacije z izvedbo razvoja kompozitne modularne kombi plošče</text:p>
          </table:table-cell>
          <table:table-cell table:style-name="ce0" office:value-type="float" office:value="5440331">
            <text:p>5440331</text:p>
          </table:table-cell>
          <table:table-cell table:style-name="ce0" office:value-type="string">
            <text:p>2021 - 2024</text:p>
          </table:table-cell>
          <table:table-cell table:number-columns-repeated="1021"/>
        </table:table-row>
        <table:table-row>
          <table:table-cell table:style-name="ce0" office:value-type="string">
            <text:p>Hidravlične izboljšave vodovodnega sistema v Občini Sevnica</text:p>
          </table:table-cell>
          <table:table-cell table:style-name="ce0" office:value-type="float" office:value="4265421,45">
            <text:p>4265421,4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ojekt ceste Loka - Račica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ova Osnovna šola Ane Gale</text:p>
          </table:table-cell>
          <table:table-cell table:style-name="ce0" office:value-type="float" office:value="2914000">
            <text:p>2914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Ukrepi za povečanje poplavne varnosti v Sevnici (ureditev Sevnične) </text:p>
          </table:table-cell>
          <table:table-cell table:style-name="ce0" office:value-type="float" office:value="1678263,05">
            <text:p>1678263,05</text:p>
          </table:table-cell>
          <table:table-cell table:style-name="ce0" office:value-type="string">
            <text:p>31.03.2022</text:p>
          </table:table-cell>
          <table:table-cell table:number-columns-repeated="1021"/>
        </table:table-row>
        <table:table-row>
          <table:table-cell table:style-name="ce0" office:value-type="string">
            <text:p>Komunalno opremljanje v Poslovni coni Sevnica</text:p>
          </table:table-cell>
          <table:table-cell table:style-name="ce0" office:value-type="float" office:value="1419830,82">
            <text:p>1419830,82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Vranjskega potoka </text:p>
          </table:table-cell>
          <table:table-cell table:style-name="ce0" office:value-type="float" office:value="1339632">
            <text:p>1339632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krepi za povečanje poplavne varnosti v Sevnici (ureditev Sevnične v Šmarju - 2. faza) </text:p>
          </table:table-cell>
          <table:table-cell table:style-name="ce0" office:value-type="float" office:value="1250000">
            <text:p>125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Šentjanž-Glino</text:p>
          </table:table-cell>
          <table:table-cell table:style-name="ce0" office:value-type="float" office:value="1200000">
            <text:p>12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rondo Šmarje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</text:p>
          </table:table-cell>
          <table:table-cell table:style-name="ce0" office:value-type="float" office:value="966951,04">
            <text:p>966951,0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BE Mavrica v Domu upokojencev in oskrbovancev Impoljca</text:p>
          </table:table-cell>
          <table:table-cell table:style-name="ce0" office:value-type="float" office:value="965126,62">
            <text:p>965126,6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ojekt krožišča "Hofer" v Radni</text:p>
          </table:table-cell>
          <table:table-cell table:style-name="ce0" office:value-type="float" office:value="900000">
            <text:p>9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nova prostorov za potrebe Okrajnega sodišča v Sevnici</text:p>
          </table:table-cell>
          <table:table-cell table:style-name="ce0" office:value-type="float" office:value="685000">
            <text:p>685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rojekt stanovanjskih skupin v Domu upokojencev in oskrbovancev Impoljca </text:p>
          </table:table-cell>
          <table:table-cell table:style-name="ce0" office:value-type="float" office:value="559220,2">
            <text:p>559220,2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prašiče pitance in skladišča za krmo; upravičenec: Metelko Martin</text:p>
          </table:table-cell>
          <table:table-cell table:style-name="ce0" office:value-type="float" office:value="520435">
            <text:p>52043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janje nivojskega prehoda pri signalu Gornje Brezovo</text:p>
          </table:table-cell>
          <table:table-cell table:style-name="ce0" office:value-type="float" office:value="516200">
            <text:p>5162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492000">
            <text:p>492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492000">
            <text:p>492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in dograditev prezračevalnega sistema Doma starejših občanov Loka pri Zidanem Mostu</text:p>
          </table:table-cell>
          <table:table-cell table:style-name="ce0" office:value-type="float" office:value="480000">
            <text:p>480000</text:p>
          </table:table-cell>
          <table:table-cell table:style-name="ce0" office:value-type="string">
            <text:p> april 2022</text:p>
          </table:table-cell>
          <table:table-cell table:number-columns-repeated="1021"/>
        </table:table-row>
        <table:table-row>
          <table:table-cell table:style-name="ce0" office:value-type="string">
            <text:p>Izdelava reciklaže in sanacija vozišča na cesti R3-672, odsek 1338 Zavratec-Smednik</text:p>
          </table:table-cell>
          <table:table-cell table:style-name="ce0" office:value-type="float" office:value="460461">
            <text:p>4604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Spodnje Save (popl. 2016, avg. 2019) za leto 2021</text:p>
          </table:table-cell>
          <table:table-cell table:style-name="ce0" office:value-type="float" office:value="395000">
            <text:p>3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st čez Podvinski potok</text:p>
          </table:table-cell>
          <table:table-cell table:style-name="ce0" office:value-type="float" office:value="300000">
            <text:p>3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eplastitev regionalne ceste Breg-Sevnica-Brestanica od km 13,200 do km 14,400</text:p>
          </table:table-cell>
          <table:table-cell table:style-name="ce0" office:value-type="float" office:value="251006">
            <text:p>25100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ivojskih križanj Dolenji Boštanj in Dolenje Brezovo</text:p>
          </table:table-cell>
          <table:table-cell table:style-name="ce0" office:value-type="float" office:value="130000">
            <text:p>13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Sevnica (nakup knjižničnega gradiva)</text:p>
          </table:table-cell>
          <table:table-cell table:style-name="ce0" office:value-type="float" office:value="42909">
            <text:p>4290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podnja Sava</text:p>
          </table:table-cell>
          <table:table-cell table:style-name="ce0" office:value-type="float" office:value="26000">
            <text:p>2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oltarju sv. Mihaela v cerkvi sv. Mihaela v Kompoljah v župniji Boštanj</text:p>
          </table:table-cell>
          <table:table-cell table:style-name="ce0" office:value-type="float" office:value="17940">
            <text:p>1794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reditev brivsko-frizerskega salona Kreutz</text:p>
          </table:table-cell>
          <table:table-cell table:style-name="ce0" office:value-type="float" office:value="17601">
            <text:p>1760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Sevnica</text:p>
          </table:table-cell>
          <table:table-cell table:style-name="ce0" office:value-type="float" office:value="4064">
            <text:p>4064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54:40+02:00</meta:creation-date>
    <dc:date>2024-05-02T22:54:40+02:00</dc:date>
    <dc:title>Untitled Spreadsheet</dc:title>
    <dc:description/>
    <dc:subject/>
    <meta:keyword/>
    <meta:user-defined meta:name="Company"/>
    <meta:user-defined meta:name="category"/>
  </office:meta>
</office:document-meta>
</file>