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Komunalno opremljanje Obrtno podjetniške cone Šentrupert</text:p>
          </table:table-cell>
          <table:table-cell table:style-name="ce0" office:value-type="float" office:value="950342.33">
            <text:p>950342.3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državne ceste Slovenska vas – Šentrupert</text:p>
          </table:table-cell>
          <table:table-cell table:style-name="ce0" office:value-type="float" office:value="891122">
            <text:p>89112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zvonika župnijske cerkve Sv. Rupert v Šentrupertu </text:p>
          </table:table-cell>
          <table:table-cell table:style-name="ce0" office:value-type="float" office:value="196047">
            <text:p>196047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Obnova letne ploščadi v Občini Šentrupert</text:p>
          </table:table-cell>
          <table:table-cell table:style-name="ce0" office:value-type="float" office:value="47707">
            <text:p>4770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ujna vzdrževalna dela na objektu Vesela Gora - Barbova graščina v Občini Šentrupert</text:p>
          </table:table-cell>
          <table:table-cell table:style-name="ce0" office:value-type="float" office:value="31704">
            <text:p>3170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poškodovanega podaljška in obnova slamnate strehe na Lukatovem toplarju v muzeju Dežela kozolcev v Občini Šentrupert</text:p>
          </table:table-cell>
          <table:table-cell table:style-name="ce0" office:value-type="float" office:value="13235">
            <text:p>13235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Prenova fasade na Boltetovem mlinu</text:p>
          </table:table-cell>
          <table:table-cell table:style-name="ce0" office:value-type="float" office:value="7873">
            <text:p>7873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08:46:22+02:00</meta:creation-date>
    <dc:date>2025-05-03T08:46:22+02:00</dc:date>
    <dc:title>Untitled Spreadsheet</dc:title>
    <dc:description/>
    <dc:subject/>
    <meta:keyword/>
    <meta:user-defined meta:name="Company"/>
    <meta:user-defined meta:name="category"/>
  </office:meta>
</office:document-meta>
</file>