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entjur-Šmarje pri Jelšah-Rogaška Slatina-Rogatec po odsekih Šentjur-Grobelno, Šmarje-Belo-Mestinje-Podplat, Tekačevo-Podplat-Gabernik, Brezovec-Rogatec-Muzej na prostem</text:p>
          </table:table-cell>
          <table:table-cell table:style-name="ce0" office:value-type="float" office:value="4256476.8">
            <text:p>4256476.8</text:p>
          </table:table-cell>
          <table:table-cell table:number-columns-repeated="1022"/>
        </table:table-row>
        <table:table-row>
          <table:table-cell table:style-name="ce0" office:value-type="string">
            <text:p>Kolesarska povezava Celje - Štore - Šentjur</text:p>
          </table:table-cell>
          <table:table-cell table:style-name="ce0" office:value-type="float" office:value="2709807.2">
            <text:p>2709807.2</text:p>
          </table:table-cell>
          <table:table-cell table:number-columns-repeated="1022"/>
        </table:table-row>
        <table:table-row>
          <table:table-cell table:style-name="ce0" office:value-type="string">
            <text:p>Komunalno opremljanje industrijske cone Šentjur jug - 3</text:p>
          </table:table-cell>
          <table:table-cell table:style-name="ce0" office:value-type="float" office:value="2646382.61">
            <text:p>2646382.61</text:p>
          </table:table-cell>
          <table:table-cell table:number-columns-repeated="1022"/>
        </table:table-row>
        <table:table-row>
          <table:table-cell table:style-name="ce0" office:value-type="string">
            <text:p>Rekonstrukcija zapuščenega poslovnega objekta Aurea Gorica pri Slivnici za namen podjetniškega inkubatorja</text:p>
          </table:table-cell>
          <table:table-cell table:style-name="ce0" office:value-type="float" office:value="781625.89">
            <text:p>781625.89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Osebni dezinfekcijski prehod</text:p>
          </table:table-cell>
          <table:table-cell table:style-name="ce0" office:value-type="float" office:value="164546.54">
            <text:p>164546.54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765">
            <text:p>69765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Energetska sanacija Doma na Resevni</text:p>
          </table:table-cell>
          <table:table-cell table:style-name="ce0" office:value-type="string">
            <text:p>pogodba v pripravi (skupno  4.5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7:57+02:00</meta:creation-date>
    <dc:date>2025-05-07T17:27:57+02:00</dc:date>
    <dc:title>Untitled Spreadsheet</dc:title>
    <dc:description/>
    <dc:subject/>
    <meta:keyword/>
    <meta:user-defined meta:name="Company"/>
    <meta:user-defined meta:name="category"/>
  </office:meta>
</office:document-meta>
</file>