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poplavni ukrepi ob Voglajni s pritoki </text:p>
          </table:table-cell>
          <table:table-cell table:style-name="ce0" office:value-type="float" office:value="11538756">
            <text:p>11538756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Izgradnja daljinske kolesarske povezave Šentjur-Šmarje pri Jelšah-Rogaška Slatina-Rogatec</text:p>
          </table:table-cell>
          <table:table-cell table:style-name="ce0" office:value-type="float" office:value="9289399.96">
            <text:p>9289399.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glavne kolesarske povezave R28 z navezavami Šentjur - Stopče</text:p>
          </table:table-cell>
          <table:table-cell table:style-name="ce0" office:value-type="float" office:value="5320596">
            <text:p>532059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Dole-Ponikva-Loče za 3. in 4. fazo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industrijske cone Šentjur jug - 3</text:p>
          </table:table-cell>
          <table:table-cell table:style-name="ce0" office:value-type="float" office:value="3898288.65">
            <text:p>3898288.6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Celje – Štore – Šentjur</text:p>
          </table:table-cell>
          <table:table-cell table:style-name="ce0" office:value-type="float" office:value="3387259">
            <text:p>33872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Šentjur</text:p>
          </table:table-cell>
          <table:table-cell table:style-name="ce0" office:value-type="float" office:value="3100000">
            <text:p>31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Žiče – Dramlje (od Kartuzije do Straže na Gori)</text:p>
          </table:table-cell>
          <table:table-cell table:style-name="ce0" office:value-type="float" office:value="2804186">
            <text:p>2804186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Novogradnja POŠ Kalobje z vrtcem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Protipoplavni ukrepi ob Voglajni s pritoki v Šentjurju - faza C</text:p>
          </table:table-cell>
          <table:table-cell table:style-name="ce0" office:value-type="float" office:value="2263545">
            <text:p>226354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Hiša Gustav za zagotavljanje začasnih namestitev in dnevnega varstva v domu starejših občanov Šentjur</text:p>
          </table:table-cell>
          <table:table-cell table:style-name="ce0" office:value-type="float" office:value="1466000">
            <text:p>146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 Dole – Šentjur od km 2,050 do km 2,490 (krožišče IKC)</text:p>
          </table:table-cell>
          <table:table-cell table:style-name="ce0" office:value-type="float" office:value="1365664">
            <text:p>1365664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Projekt Mreža podjetniških inkubatorjev – Poslovni objekt Aurea Gorica pri Slivnici
</text:p>
          </table:table-cell>
          <table:table-cell table:style-name="ce0" office:value-type="float" office:value="1271444.78">
            <text:p>1271444.7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Sp.Žegar-Hrastje</text:p>
          </table:table-cell>
          <table:table-cell table:style-name="ce0" office:value-type="float" office:value="999000">
            <text:p>99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Dole-Ponikva-Loče  1. in 2. faza</text:p>
          </table:table-cell>
          <table:table-cell table:style-name="ce0" office:value-type="float" office:value="982998">
            <text:p>9829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bjekta Osnovne šole Slivnica</text:p>
          </table:table-cell>
          <table:table-cell table:style-name="ce0" office:value-type="float" office:value="827000">
            <text:p>82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lanina zaradi neurja s poplavami avgusta 2020</text:p>
          </table:table-cell>
          <table:table-cell table:style-name="ce0" office:value-type="float" office:value="495000">
            <text:p>4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pločnika ob cesti R1 - 234 Dole - Šentjur km 1,320 do 2,050</text:p>
          </table:table-cell>
          <table:table-cell table:style-name="ce0" office:value-type="float" office:value="473335.42">
            <text:p>473335.42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Sevnično pri Stari Žagi</text:p>
          </table:table-cell>
          <table:table-cell table:style-name="ce0" office:value-type="float" office:value="382846">
            <text:p>3828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a 2018</text:p>
          </table:table-cell>
          <table:table-cell table:style-name="ce0" office:value-type="float" office:value="261699">
            <text:p>2616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in julija 2019</text:p>
          </table:table-cell>
          <table:table-cell table:style-name="ce0" office:value-type="float" office:value="219937">
            <text:p>2199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janje športnega parka Šentjur - 3. faza</text:p>
          </table:table-cell>
          <table:table-cell table:style-name="ce0" office:value-type="float" office:value="207399.21">
            <text:p>207399.21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kulturne dejavnosti in glasbeno šolstvo v Občini Šentjur</text:p>
          </table:table-cell>
          <table:table-cell table:style-name="ce0" office:value-type="float" office:value="198500">
            <text:p>198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Dežno-Črnolica, od km 4,825 do km 5,100, od km 5,775 do 5,895 in od km 6,045 do km 6,380</text:p>
          </table:table-cell>
          <table:table-cell table:style-name="ce0" office:value-type="float" office:value="96970">
            <text:p>969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Dežno-Črnolica</text:p>
          </table:table-cell>
          <table:table-cell table:style-name="ce0" office:value-type="float" office:value="95102">
            <text:p>951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na Resevni</text:p>
          </table:table-cell>
          <table:table-cell table:style-name="ce0" office:value-type="float" office:value="80037.74">
            <text:p>80037.74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v Kulturnem domu Gorica pri Slivnici</text:p>
          </table:table-cell>
          <table:table-cell table:style-name="ce0" office:value-type="float" office:value="63840">
            <text:p>638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Šentjur (nakup knjižničnega gradiva)</text:p>
          </table:table-cell>
          <table:table-cell table:style-name="ce0" office:value-type="float" office:value="49567">
            <text:p>49567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cerkve sv. Jakoba v Šentjurju</text:p>
          </table:table-cell>
          <table:table-cell table:style-name="ce0" office:value-type="float" office:value="31963.26">
            <text:p>31963.2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Nakup in postavitev rastlinjaka s trdo kritino, namakalnega sistema in vodnega zbiralnika </text:p>
          </table:table-cell>
          <table:table-cell table:style-name="ce0" office:value-type="float" office:value="14172.75">
            <text:p>14172.75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9:34+02:00</meta:creation-date>
    <dc:date>2025-05-07T17:29:34+02:00</dc:date>
    <dc:title>Untitled Spreadsheet</dc:title>
    <dc:description/>
    <dc:subject/>
    <meta:keyword/>
    <meta:user-defined meta:name="Company"/>
    <meta:user-defined meta:name="category"/>
  </office:meta>
</office:document-meta>
</file>