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1012396.72">
            <text:p>1012396.72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Krke</text:p>
          </table:table-cell>
          <table:table-cell table:style-name="ce0" office:value-type="float" office:value="565094.76">
            <text:p>565094.76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490937">
            <text:p>490937</text:p>
          </table:table-cell>
          <table:table-cell table:number-columns-repeated="1022"/>
        </table:table-row>
        <table:table-row>
          <table:table-cell table:style-name="ce0" office:value-type="string">
            <text:p>Cestna in komunalna infrastruktura v industrijsko storitveni coni sejmišče Šentjernej</text:p>
          </table:table-cell>
          <table:table-cell table:style-name="ce0" office:value-type="float" office:value="438836.92">
            <text:p>438836.92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Vzpostavitev kapacitet za proizvodnjo inovativnih digitalnih senzorjev za uporabo v ventilatorjih za zdravljenje bolezni COVID-19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Investicija za proizvodnjo naprav DECON Mini in DECON Classic za dezinfekcijskim sredstvom</text:p>
          </table:table-cell>
          <table:table-cell table:style-name="ce0" office:value-type="float" office:value="299760">
            <text:p>29976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inovativnih digitalnih senzorjev za uporabo v ventilatorjih za zdravljenje bolezni COVID-19</text:p>
          </table:table-cell>
          <table:table-cell table:style-name="ce0" office:value-type="float" office:value="199940">
            <text:p>19994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9212">
            <text:p>199212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float" office:value="27595.4">
            <text:p>27595.4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.8">
            <text:p>9998.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5+02:00</meta:creation-date>
    <dc:date>2025-05-02T05:20:45+02:00</dc:date>
    <dc:title>Untitled Spreadsheet</dc:title>
    <dc:description/>
    <dc:subject/>
    <meta:keyword/>
    <meta:user-defined meta:name="Company"/>
    <meta:user-defined meta:name="category"/>
  </office:meta>
</office:document-meta>
</file>