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,24">
            <text:p>26642576,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bave nove tehnološke opreme za proizvodnjo lastnih razvitih produktov, Arex</text:p>
          </table:table-cell>
          <table:table-cell table:style-name="ce0" office:value-type="float" office:value="3932905">
            <text:p>393290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javnih objektov v lasti občine Šentjernej</text:p>
          </table:table-cell>
          <table:table-cell table:style-name="ce0" office:value-type="float" office:value="2430724">
            <text:p>24307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Dobruška vas-Šentjernej in ureditev hodnika za pešce</text:p>
          </table:table-cell>
          <table:table-cell table:style-name="ce0" office:value-type="float" office:value="1964261">
            <text:p>196426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Krke</text:p>
          </table:table-cell>
          <table:table-cell table:style-name="ce0" office:value-type="float" office:value="1203487,76">
            <text:p>1203487,7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krožišča za GTC Škocjan v Dobruški vasi na cesti Dobruška vas-Šentjernej </text:p>
          </table:table-cell>
          <table:table-cell table:style-name="ce0" office:value-type="float" office:value="841670">
            <text:p>8416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stna in komunalna infrastruktura v industrijsko storitveni coni sejmišče Šentjernej</text:p>
          </table:table-cell>
          <table:table-cell table:style-name="ce0" office:value-type="float" office:value="823916">
            <text:p>8239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mehanizacijo, objekte in trajni nasad</text:p>
          </table:table-cell>
          <table:table-cell table:style-name="ce0" office:value-type="float" office:value="483415,09">
            <text:p>483415,09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Maharovec na regionalni cesti Novo mesto - Šentjernej in lokalne ceste LC 394011</text:p>
          </table:table-cell>
          <table:table-cell table:style-name="ce0" office:value-type="float" office:value="477454">
            <text:p>4774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Šentjernejska učna pot - vzpostavitev učnih povezovalnih poti, počivališč in zbirališč
</text:p>
          </table:table-cell>
          <table:table-cell table:style-name="ce0" office:value-type="float" office:value="233592,88">
            <text:p>233592,8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in obnova ometov ter oplesk pročelij kartuzijanskega samostana v Kartuziji Pleterje</text:p>
          </table:table-cell>
          <table:table-cell table:style-name="ce0" office:value-type="float" office:value="38046">
            <text:p>3804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Šentjernej - koncesija za 150 postelj</text:p>
          </table:table-cell>
          <table:table-cell table:style-name="ce0"/>
          <table:table-cell table:style-name="ce0" office:value-type="string">
            <text:p>15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2:10+02:00</meta:creation-date>
    <dc:date>2024-05-21T02:02:10+02:00</dc:date>
    <dc:title>Untitled Spreadsheet</dc:title>
    <dc:description/>
    <dc:subject/>
    <meta:keyword/>
    <meta:user-defined meta:name="Company"/>
    <meta:user-defined meta:name="category"/>
  </office:meta>
</office:document-meta>
</file>