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ložba v izgradnjo nove kisarne ter nakup opreme; Upravičenec: Jarc Klemen</text:p>
          </table:table-cell>
          <table:table-cell table:style-name="ce0" office:value-type="float" office:value="1332878">
            <text:p>1332878</text:p>
          </table:table-cell>
          <table:table-cell table:style-name="ce0" office:value-type="string">
            <text:p> 30.6.2023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glavnem oltarju župnijske cerkve sv. Jurija v Šenčurju 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starejših Šenčur -koncesija za  157 postelj 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2+02:00</meta:creation-date>
    <dc:date>2025-05-02T05:22:02+02:00</dc:date>
    <dc:title>Untitled Spreadsheet</dc:title>
    <dc:description/>
    <dc:subject/>
    <meta:keyword/>
    <meta:user-defined meta:name="Company"/>
    <meta:user-defined meta:name="category"/>
  </office:meta>
</office:document-meta>
</file>