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manjševanje poplavne ogroženosti porečja Vipave, Bele in Vrtojbice </text:p>
          </table:table-cell>
          <table:table-cell table:style-name="ce0" office:value-type="float" office:value="6617717.69">
            <text:p>6617717.69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94267">
            <text:p>194267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49781">
            <text:p>4978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41:07+02:00</meta:creation-date>
    <dc:date>2025-05-02T03:41:07+02:00</dc:date>
    <dc:title>Untitled Spreadsheet</dc:title>
    <dc:description/>
    <dc:subject/>
    <meta:keyword/>
    <meta:user-defined meta:name="Company"/>
    <meta:user-defined meta:name="category"/>
  </office:meta>
</office:document-meta>
</file>