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eplastitev regionalne ceste Gaber-Uršna sela-Novo Mesto od km 2,200 do km 3,690</text:p>
          </table:table-cell>
          <table:table-cell table:style-name="ce0" office:value-type="float" office:value="500966">
            <text:p>50096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lostna obnova fasade na kulturnem spomeniku farne cerkve sv. Štefana v Semiču</text:p>
          </table:table-cell>
          <table:table-cell table:style-name="ce0" office:value-type="float" office:value="90000">
            <text:p>9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5:52+02:00</meta:creation-date>
    <dc:date>2025-05-07T17:25:52+02:00</dc:date>
    <dc:title>Untitled Spreadsheet</dc:title>
    <dc:description/>
    <dc:subject/>
    <meta:keyword/>
    <meta:user-defined meta:name="Company"/>
    <meta:user-defined meta:name="category"/>
  </office:meta>
</office:document-meta>
</file>