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98 parkirnih mest in finalizacija prostorov in selitev Upravne enote Ruše</text:p>
          </table:table-cell>
          <table:table-cell table:style-name="ce0" office:value-type="float" office:value="2400000">
            <text:p>24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Dravo v Rušah</text:p>
          </table:table-cell>
          <table:table-cell table:style-name="ce0" office:value-type="float" office:value="2370846">
            <text:p>237084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Dravske kolesarske poti na odseku Ruše - Maribor (pododsek 7 v Rušah in 5b v MOMB)</text:p>
          </table:table-cell>
          <table:table-cell table:style-name="ce0" office:value-type="float" office:value="674638">
            <text:p>6746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ala sončna elektrarna ECOM Ruše</text:p>
          </table:table-cell>
          <table:table-cell table:style-name="ce0" office:value-type="float" office:value="512000">
            <text:p>512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trga v Rušah </text:p>
          </table:table-cell>
          <table:table-cell table:style-name="ce0" office:value-type="float" office:value="424000">
            <text:p>42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ukrepov za zaščito pred padajočim kamenjem (zaledne/obcestne) na cesti Ruše–Puščava od km 5,771 do km 6,027 (Falske pečine)</text:p>
          </table:table-cell>
          <table:table-cell table:style-name="ce0" office:value-type="float" office:value="339856.01">
            <text:p>339856.0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streh, fasad in stavbnega pohištva na objektih, ki tvorijo kulturni spomenik domačije Korman, Ruta 3, Fala</text:p>
          </table:table-cell>
          <table:table-cell table:style-name="ce0" office:value-type="float" office:value="188000">
            <text:p>188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Doma kulture Ruše</text:p>
          </table:table-cell>
          <table:table-cell table:style-name="ce0" office:value-type="float" office:value="177973">
            <text:p>1779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m starejših Ruše - koncesija za 150 postelj</text:p>
          </table:table-cell>
          <table:table-cell table:style-name="ce0"/>
          <table:table-cell table:style-name="ce0" office:value-type="string">
            <text:p>15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8:05+02:00</meta:creation-date>
    <dc:date>2025-05-07T17:28:05+02:00</dc:date>
    <dc:title>Untitled Spreadsheet</dc:title>
    <dc:description/>
    <dc:subject/>
    <meta:keyword/>
    <meta:user-defined meta:name="Company"/>
    <meta:user-defined meta:name="category"/>
  </office:meta>
</office:document-meta>
</file>