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gradnja daljinske kolesarske povezave Šentjur-Šmarje pri Jelšah-Rogaška Slatina-Rogatec</text:p>
          </table:table-cell>
          <table:table-cell table:style-name="ce0" office:value-type="float" office:value="9289399.96">
            <text:p>9289399.96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Žetale - Rogatec</text:p>
          </table:table-cell>
          <table:table-cell table:style-name="ce0" office:value-type="float" office:value="5600000">
            <text:p>5600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glavne kolesarske povezave R28 z navezavami Šentjur - Stopče</text:p>
          </table:table-cell>
          <table:table-cell table:style-name="ce0" office:value-type="float" office:value="5320596">
            <text:p>5320596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Novogradnja Doma upokojencev Šmarje pri Jelšah – dislocirane enote Rogatec</text:p>
          </table:table-cell>
          <table:table-cell table:style-name="ce0" office:value-type="float" office:value="3652251">
            <text:p>3652251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Obvoznica Trškega jedra Rogatec</text:p>
          </table:table-cell>
          <table:table-cell table:style-name="ce0" office:value-type="float" office:value="3456075.9">
            <text:p>3456075.9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sklop številka 12 konzorcij Šmarje pri Jelšah</text:p>
          </table:table-cell>
          <table:table-cell table:style-name="ce0" office:value-type="float" office:value="2989320">
            <text:p>298932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ovogradnja nizkoenergetskega vrtca Rogatec</text:p>
          </table:table-cell>
          <table:table-cell table:style-name="ce0" office:value-type="float" office:value="2253000">
            <text:p>2253000</text:p>
          </table:table-cell>
          <table:table-cell table:style-name="ce0" office:value-type="string">
            <text:p>2021-2024 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na območju porečja Savinje (neurje s poplavami april 2017, 2018, 2019) za leto 2021</text:p>
          </table:table-cell>
          <table:table-cell table:style-name="ce0" office:value-type="float" office:value="1795000">
            <text:p>179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poletje 2019 - Savinja</text:p>
          </table:table-cell>
          <table:table-cell table:style-name="ce0" office:value-type="float" office:value="602000">
            <text:p>602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prava posledic poplav na občinski infrastukturi (sanacija meteornih ali fekalnih voda, športnih igrišč, cest...) in sanacija plazu zaradi neurja s poplavami julija 2019</text:p>
          </table:table-cell>
          <table:table-cell table:style-name="ce0" office:value-type="float" office:value="84079">
            <text:p>8407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Razvoj in trženje ponudbe območja Obsotelja in Kozjanskega-LOKALNO JE IN (gradnja razglednega stolpa Rogatec) </text:p>
          </table:table-cell>
          <table:table-cell table:style-name="ce0" office:value-type="float" office:value="74945.19">
            <text:p>74945.1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Zeleno doživetje</text:p>
          </table:table-cell>
          <table:table-cell table:style-name="ce0" office:value-type="float" office:value="69197.32">
            <text:p>69197.3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ščita in prezentacija ostankov gornjega Gradu Rogatec</text:p>
          </table:table-cell>
          <table:table-cell table:style-name="ce0" office:value-type="float" office:value="39822">
            <text:p>39822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Kulturnega doma Rogatec </text:p>
          </table:table-cell>
          <table:table-cell table:style-name="ce0" office:value-type="float" office:value="29508">
            <text:p>2950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0:10:36+02:00</meta:creation-date>
    <dc:date>2025-05-01T20:10:36+02:00</dc:date>
    <dc:title>Untitled Spreadsheet</dc:title>
    <dc:description/>
    <dc:subject/>
    <meta:keyword/>
    <meta:user-defined meta:name="Company"/>
    <meta:user-defined meta:name="category"/>
  </office:meta>
</office:document-meta>
</file>