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entjur-Šmarje pri Jelšah-Rogaška Slatina-Rogatec po odsekih Šentjur-Grobelno, Šmarje-Belo-Mestinje-Podplat, Tekačevo-Podplat-Gabernik, Brezovec-Rogatec-Muzej na prostem</text:p>
          </table:table-cell>
          <table:table-cell table:style-name="ce0" office:value-type="float" office:value="4256476.8">
            <text:p>4256476.8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e odpadne vode v porečju Sotle - Občina Rogaška Slatina</text:p>
          </table:table-cell>
          <table:table-cell table:style-name="ce0" office:value-type="float" office:value="905040">
            <text:p>905040</text:p>
          </table:table-cell>
          <table:table-cell table:number-columns-repeated="1022"/>
        </table:table-row>
        <table:table-row>
          <table:table-cell table:style-name="ce0" office:value-type="string">
            <text:p>Ureditev glavne kolesarske povezave R28 z navezavami - Odsek 4 Spodnji Gabernik</text:p>
          </table:table-cell>
          <table:table-cell table:style-name="ce0" office:value-type="float" office:value="566105.56">
            <text:p>566105.5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3178">
            <text:p>19317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2:24:22+02:00</meta:creation-date>
    <dc:date>2025-05-03T12:24:22+02:00</dc:date>
    <dc:title>Untitled Spreadsheet</dc:title>
    <dc:description/>
    <dc:subject/>
    <meta:keyword/>
    <meta:user-defined meta:name="Company"/>
    <meta:user-defined meta:name="category"/>
  </office:meta>
</office:document-meta>
</file>