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daljinske kolesarske povezave Šentjur-Šmarje pri Jelšah-Rogaška Slatina-Rogatec</text:p>
          </table:table-cell>
          <table:table-cell table:style-name="ce0" office:value-type="float" office:value="9289399.96">
            <text:p>9289399.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glavne kolesarske povezave R28 z navezavami Šentjur - Stopče</text:p>
          </table:table-cell>
          <table:table-cell table:style-name="ce0" office:value-type="float" office:value="5320596">
            <text:p>532059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Razgledni stolp Kristal</text:p>
          </table:table-cell>
          <table:table-cell table:style-name="ce0" office:value-type="float" office:value="4048275.26">
            <text:p>4048275.2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2 konzorcij Šmarje pri Jelšah</text:p>
          </table:table-cell>
          <table:table-cell table:style-name="ce0" office:value-type="float" office:value="2989320">
            <text:p>29893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e odpadne vode v porečju Sotle</text:p>
          </table:table-cell>
          <table:table-cell table:style-name="ce0" office:value-type="float" office:value="2337042.98">
            <text:p>2337042.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glavne kolesarske povezave Spodnji Gabernik</text:p>
          </table:table-cell>
          <table:table-cell table:style-name="ce0" office:value-type="float" office:value="1360000">
            <text:p>136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ova telovadnica pri Podružnični osnovni šoli Sv. Florijan</text:p>
          </table:table-cell>
          <table:table-cell table:style-name="ce0" office:value-type="float" office:value="827000">
            <text:p>827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Razvoj turistične ponudbe in dvig kompetenc turističnih ponudnikov vodilne turistične destinacije Rogaška Slatina</text:p>
          </table:table-cell>
          <table:table-cell table:style-name="ce0" office:value-type="float" office:value="191300">
            <text:p>1913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lija 2019</text:p>
          </table:table-cell>
          <table:table-cell table:style-name="ce0" office:value-type="float" office:value="118187">
            <text:p>11818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lokalni cesti Sv.Florjan</text:p>
          </table:table-cell>
          <table:table-cell table:style-name="ce0" office:value-type="float" office:value="111918">
            <text:p>11191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avgusta 2020</text:p>
          </table:table-cell>
          <table:table-cell table:style-name="ce0" office:value-type="float" office:value="38349">
            <text:p>3834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Rogaška Slatina (nakup knjižničnega gradiva)</text:p>
          </table:table-cell>
          <table:table-cell table:style-name="ce0" office:value-type="float" office:value="36307">
            <text:p>36307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2:24:22+02:00</meta:creation-date>
    <dc:date>2025-05-03T12:24:22+02:00</dc:date>
    <dc:title>Untitled Spreadsheet</dc:title>
    <dc:description/>
    <dc:subject/>
    <meta:keyword/>
    <meta:user-defined meta:name="Company"/>
    <meta:user-defined meta:name="category"/>
  </office:meta>
</office:document-meta>
</file>