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komunalne in cestne infrastrukture v Lepovčah</text:p>
          </table:table-cell>
          <table:table-cell table:style-name="ce0" office:value-type="float" office:value="175033.25">
            <text:p>175033.25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99707.79">
            <text:p>99707.79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262">
            <text:p>9926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06+02:00</meta:creation-date>
    <dc:date>2025-05-02T05:22:06+02:00</dc:date>
    <dc:title>Untitled Spreadsheet</dc:title>
    <dc:description/>
    <dc:subject/>
    <meta:keyword/>
    <meta:user-defined meta:name="Company"/>
    <meta:user-defined meta:name="category"/>
  </office:meta>
</office:document-meta>
</file>