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Sodražica - Ribnica - Kočevje</text:p>
          </table:table-cell>
          <table:table-cell table:style-name="ce0" office:value-type="float" office:value="31284771.1">
            <text:p>31284771.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glavne ceste G2-106 Žlebič–Kočevje od 
km 1,230 do km 2,350 skozi naselji Grič in Breg</text:p>
          </table:table-cell>
          <table:table-cell table:style-name="ce0" office:value-type="float" office:value="9970983.77">
            <text:p>9970983.77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 v rekonstrukcije športnih bazenov v letu 2021</text:p>
          </table:table-cell>
          <table:table-cell table:style-name="ce0" office:value-type="float" office:value="1939634">
            <text:p>193963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prizidka k stavbi B - Osnovna šola Ribnica</text:p>
          </table:table-cell>
          <table:table-cell table:style-name="ce0" office:value-type="float" office:value="917000">
            <text:p>91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Ribnica 
</text:p>
          </table:table-cell>
          <table:table-cell table:style-name="ce0" office:value-type="float" office:value="478105">
            <text:p>47810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omunalne in cestne infrastrukture v Lepovčah</text:p>
          </table:table-cell>
          <table:table-cell table:style-name="ce0" office:value-type="float" office:value="362331.66">
            <text:p>362331.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rkev sv. Jurija – Ortnek: obnovitvena dela</text:p>
          </table:table-cell>
          <table:table-cell table:style-name="ce0" office:value-type="float" office:value="145850.42">
            <text:p>145850.4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rehoda za pešce v km 4+787 na glavni cesti  Žlebič - Kočevje</text:p>
          </table:table-cell>
          <table:table-cell table:style-name="ce0" office:value-type="float" office:value="97578.74">
            <text:p>97578.7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njižnica Miklova Hiša</text:p>
          </table:table-cell>
          <table:table-cell table:style-name="ce0" office:value-type="float" office:value="38106">
            <text:p>3810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ter oprema prostorov v Rokodelskem centru Ribnica </text:p>
          </table:table-cell>
          <table:table-cell table:style-name="ce0" office:value-type="float" office:value="32786">
            <text:p>327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34+02:00</meta:creation-date>
    <dc:date>2025-05-02T05:23:34+02:00</dc:date>
    <dc:title>Untitled Spreadsheet</dc:title>
    <dc:description/>
    <dc:subject/>
    <meta:keyword/>
    <meta:user-defined meta:name="Company"/>
    <meta:user-defined meta:name="category"/>
  </office:meta>
</office:document-meta>
</file>