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Zmanjšanje poplavne ogroženosti na porečju Vipave - I. faza</text:p>
          </table:table-cell>
          <table:table-cell table:style-name="ce0" office:value-type="float" office:value="7828021">
            <text:p>7828021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Ukrepi za ohranjanje in izboljšanje stanja ogroženih živalskih vrst in habitatov v Vipavski dolini </text:p>
          </table:table-cell>
          <table:table-cell table:style-name="ce0" office:value-type="float" office:value="3337144">
            <text:p>3337144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Rekonstrukcija in novogradnja z namenom hidravličnih izboljšav na vodnem viru Mrzlek za zagotovitev kvalitetnejše pitne vode in nemotene oskrbe s pitno vodo ter optimizacija vodovodnega sistema</text:p>
          </table:table-cell>
          <table:table-cell table:style-name="ce0" office:value-type="float" office:value="3053069.29">
            <text:p>3053069.2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Dom starejših Renče - koncesija za dodatnih 19 postelj</text:p>
          </table:table-cell>
          <table:table-cell table:style-name="ce0"/>
          <table:table-cell table:style-name="ce0" office:value-type="string">
            <text:p>31.12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3:40:02+02:00</meta:creation-date>
    <dc:date>2025-05-02T03:40:02+02:00</dc:date>
    <dc:title>Untitled Spreadsheet</dc:title>
    <dc:description/>
    <dc:subject/>
    <meta:keyword/>
    <meta:user-defined meta:name="Company"/>
    <meta:user-defined meta:name="category"/>
  </office:meta>
</office:document-meta>
</file>