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Rečica ob Savinji </text:p>
          </table:table-cell>
          <table:table-cell table:style-name="ce0" office:value-type="float" office:value="678590">
            <text:p>67859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rukturi (sanacija meteornih ali fekalnih voda, športnih igrišč, cest...) zaradi neurja s poplavami julija in avgusta 2020</text:p>
          </table:table-cell>
          <table:table-cell table:style-name="ce0" office:value-type="float" office:value="327199">
            <text:p>32719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plazov na občinski infrastrukturi zaradi neurja s poplavami junija 2018</text:p>
          </table:table-cell>
          <table:table-cell table:style-name="ce0" office:value-type="float" office:value="296455">
            <text:p>29645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Radmirje - Mozirje, 1. faza ureditev območij avtobusnih postajališč v Sp. Rečici</text:p>
          </table:table-cell>
          <table:table-cell table:style-name="ce0" office:value-type="float" office:value="244057">
            <text:p>24405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13:58:59+01:00</meta:creation-date>
    <dc:date>2025-12-13T13:58:59+01:00</dc:date>
    <dc:title>Untitled Spreadsheet</dc:title>
    <dc:description/>
    <dc:subject/>
    <meta:keyword/>
    <meta:user-defined meta:name="Company"/>
    <meta:user-defined meta:name="category"/>
  </office:meta>
</office:document-meta>
</file>