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agotovitev prostorskih pogojev za kakovostno bivanje uporabnikov s težjimi in težkimi ter kombiniranimi motnjami, na lokacijah v okviru občin Dravograd, Slovenj Gradec, Radlje ob Dravi, Muta, Mežica in Ravne na Koroškem za 70 uporabnikov</text:p>
          </table:table-cell>
          <table:table-cell table:style-name="ce0" office:value-type="float" office:value="3843481.4">
            <text:p>3843481.4</text:p>
          </table:table-cell>
          <table:table-cell table:number-columns-repeated="1022"/>
        </table:table-row>
        <table:table-row>
          <table:table-cell table:style-name="ce0" office:value-type="string">
            <text:p>Kolesarska povezava med Dravogradom in Ravnami na Koroškem, odseka Dravograd-Otiški Vrh in Ravne na Koroškem-Kotlje</text:p>
          </table:table-cell>
          <table:table-cell table:style-name="ce0" office:value-type="float" office:value="1127772.8">
            <text:p>1127772.8</text:p>
          </table:table-cell>
          <table:table-cell table:number-columns-repeated="1022"/>
        </table:table-row>
        <table:table-row>
          <table:table-cell table:style-name="ce0" office:value-type="string">
            <text:p>Projekt  navezovalne ceste 3. razvojne osi - Vzhodna obvoznica Ravne na Koroškem</text:p>
          </table:table-cell>
          <table:table-cell table:style-name="ce0" office:value-type="float" office:value="1066520.1">
            <text:p>1066520.1</text:p>
          </table:table-cell>
          <table:table-cell table:number-columns-repeated="1022"/>
        </table:table-row>
        <table:table-row>
          <table:table-cell table:style-name="ce0" office:value-type="string">
            <text:p>Izgradnja mrežnega podjetniškega inkubatorja Koroška – MPIK3</text:p>
          </table:table-cell>
          <table:table-cell table:style-name="ce0" office:value-type="float" office:value="882282">
            <text:p>882282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739304">
            <text:p>739304</text:p>
          </table:table-cell>
          <table:table-cell table:number-columns-repeated="1022"/>
        </table:table-row>
        <table:table-row>
          <table:table-cell table:style-name="ce0" office:value-type="string">
            <text:p>Gradnja javne komunalne infrastrukture za Poslovno cono Ravne 2019-2022</text:p>
          </table:table-cell>
          <table:table-cell table:style-name="ce0" office:value-type="float" office:value="597403.91">
            <text:p>597403.91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9">
            <text:p>999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3:28+02:00</meta:creation-date>
    <dc:date>2025-05-02T05:23:28+02:00</dc:date>
    <dc:title>Untitled Spreadsheet</dc:title>
    <dc:description/>
    <dc:subject/>
    <meta:keyword/>
    <meta:user-defined meta:name="Company"/>
    <meta:user-defined meta:name="category"/>
  </office:meta>
</office:document-meta>
</file>