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Zagotovitev poplavne varnosti porečja Drave - območje Meže z Mislinjo</text:p>
          </table:table-cell>
          <table:table-cell table:style-name="ce0" office:value-type="float" office:value="33950280.98">
            <text:p>33950280.98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.85">
            <text:p>6294358.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Gradnja centra starejših KO-RA, enota Ravne na Koroškem</text:p>
          </table:table-cell>
          <table:table-cell table:style-name="ce0" office:value-type="float" office:value="6008975.79">
            <text:p>6008975.7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vrtca</text:p>
          </table:table-cell>
          <table:table-cell table:style-name="ce0" office:value-type="float" office:value="3273000">
            <text:p>3273000</text:p>
          </table:table-cell>
          <table:table-cell table:style-name="ce0" office:value-type="string">
            <text:p>2021-2024 </text:p>
          </table:table-cell>
          <table:table-cell table:number-columns-repeated="1021"/>
        </table:table-row>
        <table:table-row>
          <table:table-cell table:style-name="ce0" office:value-type="string">
            <text:p>Izgradnja mrežnega podjetniškega inkubatorja Koroška - MPIK 3</text:p>
          </table:table-cell>
          <table:table-cell table:style-name="ce0" office:value-type="float" office:value="1571750">
            <text:p>15717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Koroškega centra skupnostnih storitev KO-RA</text:p>
          </table:table-cell>
          <table:table-cell table:style-name="ce0" office:value-type="float" office:value="1434000">
            <text:p>1434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409716">
            <text:p>140971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javne komunalne infrastrukture za Poslovno cono Ravne 2019-2022</text:p>
          </table:table-cell>
          <table:table-cell table:style-name="ce0" office:value-type="float" office:value="1102890">
            <text:p>11028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roška osrednja knjižnica Dr. Franca Sušnika (nakup knjižničnega gradiva in druge naloge)</text:p>
          </table:table-cell>
          <table:table-cell table:style-name="ce0" office:value-type="float" office:value="392727">
            <text:p>392727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reditev območja avtobusnega postajališča Sele/Dular ob državni cesti  Kotlje – Slovenj Gradec</text:p>
          </table:table-cell>
          <table:table-cell table:style-name="ce0" office:value-type="float" office:value="287323">
            <text:p>2873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koče Dom na Uršlji gori</text:p>
          </table:table-cell>
          <table:table-cell table:style-name="ce0" office:value-type="float" office:value="152754.06">
            <text:p>152754.0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Pandev, Toslti vrh, zaradi neurij s poplavami poleti 2020</text:p>
          </table:table-cell>
          <table:table-cell table:style-name="ce0" office:value-type="float" office:value="140000">
            <text:p>140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Sanacija plazu Strojna</text:p>
          </table:table-cell>
          <table:table-cell table:style-name="ce0" office:value-type="float" office:value="139439">
            <text:p>13943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decembra 2017</text:p>
          </table:table-cell>
          <table:table-cell table:style-name="ce0" office:value-type="float" office:value="117542">
            <text:p>1175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muzeja v skednju ob Prežihovi bajti v Občini Ravne na Koroškem</text:p>
          </table:table-cell>
          <table:table-cell table:style-name="ce0" office:value-type="float" office:value="116033">
            <text:p>11603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oktobra 2018</text:p>
          </table:table-cell>
          <table:table-cell table:style-name="ce0" office:value-type="float" office:value="77665">
            <text:p>7766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7+02:00</meta:creation-date>
    <dc:date>2025-05-02T05:22:07+02:00</dc:date>
    <dc:title>Untitled Spreadsheet</dc:title>
    <dc:description/>
    <dc:subject/>
    <meta:keyword/>
    <meta:user-defined meta:name="Company"/>
    <meta:user-defined meta:name="category"/>
  </office:meta>
</office:document-meta>
</file>