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Zagotovitev prostorskih pogojev za kakovostno bivanje uporabnikov s težjimi in težkimi ter kombiniranimi motnjami, na lokacijah v okviru občin Dravograd, Slovenj Gradec, Radlje ob Dravi, Muta, Mežica in Ravne na Koroškem za 70 uporabnikov</text:p>
          </table:table-cell>
          <table:table-cell table:style-name="ce0" office:value-type="float" office:value="3843481.4">
            <text:p>3843481.4</text:p>
          </table:table-cell>
          <table:table-cell table:number-columns-repeated="1022"/>
        </table:table-row>
        <table:table-row>
          <table:table-cell table:style-name="ce0" office:value-type="string">
            <text:p>Dravska kolesarska povezava v območju Občine Radlje ob Dravi in Občine Podvelka, odsek Vas-Brezno</text:p>
          </table:table-cell>
          <table:table-cell table:style-name="ce0" office:value-type="float" office:value="1017287.2">
            <text:p>1017287.2</text:p>
          </table:table-cell>
          <table:table-cell table:number-columns-repeated="1022"/>
        </table:table-row>
        <table:table-row>
          <table:table-cell table:style-name="ce0" office:value-type="string">
            <text:p>Aglomeracija 10991 Zgornja Vižinga</text:p>
          </table:table-cell>
          <table:table-cell table:style-name="ce0" office:value-type="float" office:value="870676.32">
            <text:p>870676.32</text:p>
          </table:table-cell>
          <table:table-cell table:number-columns-repeated="1022"/>
        </table:table-row>
        <table:table-row>
          <table:table-cell table:style-name="ce0" office:value-type="string">
            <text:p>Kolesarska povezava Radelj ob Dravi z naseljem Vas</text:p>
          </table:table-cell>
          <table:table-cell table:style-name="ce0" office:value-type="float" office:value="327200">
            <text:p>327200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262865">
            <text:p>262865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96">
            <text:p>9996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13:58:16+01:00</meta:creation-date>
    <dc:date>2025-12-13T13:58:16+01:00</dc:date>
    <dc:title>Untitled Spreadsheet</dc:title>
    <dc:description/>
    <dc:subject/>
    <meta:keyword/>
    <meta:user-defined meta:name="Company"/>
    <meta:user-defined meta:name="category"/>
  </office:meta>
</office:document-meta>
</file>