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.18">
            <text:p>49876642.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Aglomeracija 10991 Zgornja Vižinga</text:p>
          </table:table-cell>
          <table:table-cell table:style-name="ce0" office:value-type="float" office:value="3368266.28">
            <text:p>3368266.2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Radelj ob Dravi z naselji Vas, Brezno, Podvelka, Ožbalt in Vurmat - odsek Vas-Brezno</text:p>
          </table:table-cell>
          <table:table-cell table:style-name="ce0" office:value-type="float" office:value="1271609">
            <text:p>127160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izidek k Vrtcu Radlje ob Dravi</text:p>
          </table:table-cell>
          <table:table-cell table:style-name="ce0" office:value-type="float" office:value="919000">
            <text:p>919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Radlje od Dravi z naseljem Vas</text:p>
          </table:table-cell>
          <table:table-cell table:style-name="ce0" office:value-type="float" office:value="783537">
            <text:p>78353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ojekt deinstitucionalizacije zavoda - stanovanjske skupine v Centru za usposabljanje, delo in varstvo Črna na Koroškem</text:p>
          </table:table-cell>
          <table:table-cell table:style-name="ce0" office:value-type="float" office:value="564167">
            <text:p>56416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Dravske kolesarske poti na odseku Zg. Vižinga – Vuhred (1. faza: Zg. Vižinga - Vodni park Radlje ob Dravi)</text:p>
          </table:table-cell>
          <table:table-cell table:style-name="ce0" office:value-type="float" office:value="353867">
            <text:p>35386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anacija degradiranega območja</text:p>
          </table:table-cell>
          <table:table-cell table:style-name="ce0" office:value-type="float" office:value="281586.74">
            <text:p>281586.74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Obnova poškodovanih odsekov cest  Ribnica in Vuhred – HE Vuhred po rekonstrukciji mosta čez Dravo v Vuhredu</text:p>
          </table:table-cell>
          <table:table-cell table:style-name="ce0" office:value-type="float" office:value="229451">
            <text:p>229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Radlje Ob Dravi (nakup knjižničnega gradiva)</text:p>
          </table:table-cell>
          <table:table-cell table:style-name="ce0" office:value-type="float" office:value="45298">
            <text:p>4529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anacija strehe gospodarskega objekta in izvedba drenaže Najstarejše hiše - Rožni dvor v Radljah ob Dravi</text:p>
          </table:table-cell>
          <table:table-cell table:style-name="ce0" office:value-type="float" office:value="12500">
            <text:p>125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04:54+01:00</meta:creation-date>
    <dc:date>2025-12-13T22:04:54+01:00</dc:date>
    <dc:title>Untitled Spreadsheet</dc:title>
    <dc:description/>
    <dc:subject/>
    <meta:keyword/>
    <meta:user-defined meta:name="Company"/>
    <meta:user-defined meta:name="category"/>
  </office:meta>
</office:document-meta>
</file>