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Dograditev telovadnice ob Osnovni šoli Kapela</text:p>
          </table:table-cell>
          <table:table-cell table:style-name="ce0" office:value-type="float" office:value="2928000">
            <text:p>292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 Radenci - Petanjci od km 0+000 do km 0+690, vključno z rekonstrukcijo obstoječega avtobusnega postajališča</text:p>
          </table:table-cell>
          <table:table-cell table:style-name="ce0" office:value-type="float" office:value="2093525.59">
            <text:p>2093525.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koslavci-Zadravčeva viničarija, popravilo objekta in stavbnega pohištva</text:p>
          </table:table-cell>
          <table:table-cell table:style-name="ce0" office:value-type="float" office:value="47417">
            <text:p>4741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Mura</text:p>
          </table:table-cell>
          <table:table-cell table:style-name="ce0" office:value-type="float" office:value="44950">
            <text:p>449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0:11+02:00</meta:creation-date>
    <dc:date>2025-05-02T03:40:11+02:00</dc:date>
    <dc:title>Untitled Spreadsheet</dc:title>
    <dc:description/>
    <dc:subject/>
    <meta:keyword/>
    <meta:user-defined meta:name="Company"/>
    <meta:user-defined meta:name="category"/>
  </office:meta>
</office:document-meta>
</file>