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inje - Občina Rače-Fram</text:p>
          </table:table-cell>
          <table:table-cell table:style-name="ce0" office:value-type="float" office:value="3229633,8">
            <text:p>3229633,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pločnika s kolesarsko stezo ob državni cesti Fram – Slovenska Bistrica od km 5.300 do km 6.250</text:p>
          </table:table-cell>
          <table:table-cell table:style-name="ce0" office:value-type="float" office:value="547934">
            <text:p>5479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obrote s srcem</text:p>
          </table:table-cell>
          <table:table-cell table:style-name="ce0" office:value-type="float" office:value="57131,86">
            <text:p>57131,86</text:p>
          </table:table-cell>
          <table:table-cell table:style-name="ce0" office:value-type="string">
            <text:p>30.04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18:27+02:00</meta:creation-date>
    <dc:date>2024-05-17T02:18:27+02:00</dc:date>
    <dc:title>Untitled Spreadsheet</dc:title>
    <dc:description/>
    <dc:subject/>
    <meta:keyword/>
    <meta:user-defined meta:name="Company"/>
    <meta:user-defined meta:name="category"/>
  </office:meta>
</office:document-meta>
</file>