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agotovitev poplavne varnosti porečja Drave - Območje Ptujske Drave</text:p>
          </table:table-cell>
          <table:table-cell table:style-name="ce0" office:value-type="float" office:value="14800000">
            <text:p>148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ilagoditev obstoječe infrastrukture in izboljšanje bivalnega standarda Doma upokojencev Ptuj</text:p>
          </table:table-cell>
          <table:table-cell table:style-name="ce0" office:value-type="float" office:value="14294061">
            <text:p>14294061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Drave </text:p>
          </table:table-cell>
          <table:table-cell table:style-name="ce0" office:value-type="float" office:value="12246221.95">
            <text:p>12246221.9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regionalnih kolesarskih povezav za zagotavljanje trajnostne mobilnosti v Spodnjem Podravju (Ptuj – Hajdina – Kidričevo – Majšperk)</text:p>
          </table:table-cell>
          <table:table-cell table:style-name="ce0" office:value-type="float" office:value="8782477">
            <text:p>8782477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Energetska prenova stavb Šolskega centra Ptuj, Gimnazije Ptuj in Dijaškega doma Ptuj</text:p>
          </table:table-cell>
          <table:table-cell table:style-name="ce0" office:value-type="float" office:value="7140422">
            <text:p>7140422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Izgradnja Urgentnega centra v Splošni bolnišnici Ptuj</text:p>
          </table:table-cell>
          <table:table-cell table:style-name="ce0" office:value-type="float" office:value="6583952.95">
            <text:p>6583952.95</text:p>
          </table:table-cell>
          <table:table-cell table:style-name="ce0" office:value-type="string">
            <text:p>december 2023</text:p>
          </table:table-cell>
          <table:table-cell table:number-columns-repeated="1021"/>
        </table:table-row>
        <table:table-row>
          <table:table-cell table:style-name="ce0" office:value-type="string">
            <text:p>Ureditev mestne tržnice</text:p>
          </table:table-cell>
          <table:table-cell table:style-name="ce0" office:value-type="float" office:value="5794414">
            <text:p>579441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vitalizacija Stare steklarske in Vrazovega trga s pripadajočimi ulicami</text:p>
          </table:table-cell>
          <table:table-cell table:style-name="ce0" office:value-type="float" office:value="4920270">
            <text:p>4920270</text:p>
          </table:table-cell>
          <table:table-cell table:style-name="ce0" office:value-type="string">
            <text:p>31.10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Ptuj - Markovci - Gorišnica</text:p>
          </table:table-cell>
          <table:table-cell table:style-name="ce0" office:value-type="float" office:value="3492273">
            <text:p>349227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gionalna kolesarska povezava Ptuj – Juršinci</text:p>
          </table:table-cell>
          <table:table-cell table:style-name="ce0" office:value-type="float" office:value="3386900">
            <text:p>33869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Enota za zagotavljanje dnevnih oblik bivanja in začasnih namestitev v Domu upokojencev Ptuj</text:p>
          </table:table-cell>
          <table:table-cell table:style-name="ce0" office:value-type="float" office:value="2784000">
            <text:p>2784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Prizidava z rekonstrukcijo Osnovne šole Mladika</text:p>
          </table:table-cell>
          <table:table-cell table:style-name="ce0" office:value-type="float" office:value="2137000">
            <text:p>2137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Nakup AVK opreme za  sodišča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fasade Upravne enote Ptuj</text:p>
          </table:table-cell>
          <table:table-cell table:style-name="ce0" office:value-type="float" office:value="1500000">
            <text:p>15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B Ptuj- prenova bolnišnične lekarne</text:p>
          </table:table-cell>
          <table:table-cell table:style-name="ce0" office:value-type="float" office:value="1463567.9">
            <text:p>1463567.9</text:p>
          </table:table-cell>
          <table:table-cell table:style-name="ce0" office:value-type="string">
            <text:p>december  2022</text:p>
          </table:table-cell>
          <table:table-cell table:number-columns-repeated="1021"/>
        </table:table-row>
        <table:table-row>
          <table:table-cell table:style-name="ce0" office:value-type="string">
            <text:p>Ureditev Spominskega parka Ptuj</text:p>
          </table:table-cell>
          <table:table-cell table:style-name="ce0" office:value-type="float" office:value="1200387">
            <text:p>120038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va prostorov na Vodnikovi 2, Ptuj za potrebe Okrožnega in Okrajnega sodišča na Ptuju</text:p>
          </table:table-cell>
          <table:table-cell table:style-name="ce0" office:value-type="float" office:value="1000000">
            <text:p>100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Nakup poslovne stavbe v Ptuju, Trstenjakova ulica 2</text:p>
          </table:table-cell>
          <table:table-cell table:style-name="ce0" office:value-type="float" office:value="971000">
            <text:p>971000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Nakup prostorov na Vodnikovi 2, Ptuj za potrebe Okrožnega in okrajnega sodišča na Ptuju.</text:p>
          </table:table-cell>
          <table:table-cell table:style-name="ce0" office:value-type="float" office:value="936000">
            <text:p>93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površin za pešce in kolesarje na Gregorčičevem drevoredu </text:p>
          </table:table-cell>
          <table:table-cell table:style-name="ce0" office:value-type="float" office:value="637605">
            <text:p>63760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Splošno bolnišnico Ptuj</text:p>
          </table:table-cell>
          <table:table-cell table:style-name="ce0" office:value-type="float" office:value="604472.29">
            <text:p>604472.2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dveh stanovanjskih skupin v ZUDV Dornava - lokacija Podvinci</text:p>
          </table:table-cell>
          <table:table-cell table:style-name="ce0" office:value-type="float" office:value="554001.74">
            <text:p>554001.74</text:p>
          </table:table-cell>
          <table:table-cell table:style-name="ce0" office:value-type="string">
            <text:p>marec 2023</text:p>
          </table:table-cell>
          <table:table-cell table:number-columns-repeated="1021"/>
        </table:table-row>
        <table:table-row>
          <table:table-cell table:style-name="ce0" office:value-type="string">
            <text:p>Ureditev površin za kolesarje na Rogozniški cesti </text:p>
          </table:table-cell>
          <table:table-cell table:style-name="ce0" office:value-type="float" office:value="444232.64">
            <text:p>444232.6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Knjižnica Ivana Potrča Ptuj</text:p>
          </table:table-cell>
          <table:table-cell table:style-name="ce0" office:value-type="float" office:value="414290">
            <text:p>414290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Projekt stanovanjske skupine v ZUDV Dornava - lokacija Žabjak</text:p>
          </table:table-cell>
          <table:table-cell table:style-name="ce0" office:value-type="float" office:value="277000.78">
            <text:p>277000.78</text:p>
          </table:table-cell>
          <table:table-cell table:style-name="ce0" office:value-type="string">
            <text:p>marec 2023</text:p>
          </table:table-cell>
          <table:table-cell table:number-columns-repeated="1021"/>
        </table:table-row>
        <table:table-row>
          <table:table-cell table:style-name="ce0" office:value-type="string">
            <text:p>Izvedba pohlajevanja in sanacija obstoječega ogrevanja na objektu Okrožnega sodišča na Ptuju</text:p>
          </table:table-cell>
          <table:table-cell table:style-name="ce0" office:value-type="float" office:value="276000">
            <text:p>27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transformatorske postaje in nabava agregata za SB Ptuj </text:p>
          </table:table-cell>
          <table:table-cell table:style-name="ce0" office:value-type="float" office:value="275216">
            <text:p>27521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boljšanje konkurenčnosti in razvoj novih turističnih doživetij ob podpori tehnologije obogatene resničnosti v vodilni turistični destinaciji </text:p>
          </table:table-cell>
          <table:table-cell table:style-name="ce0" office:value-type="float" office:value="180953">
            <text:p>180953</text:p>
          </table:table-cell>
          <table:table-cell table:style-name="ce0" office:value-type="string">
            <text:p> realizirano</text:p>
          </table:table-cell>
          <table:table-cell table:number-columns-repeated="1021"/>
        </table:table-row>
        <table:table-row>
          <table:table-cell table:style-name="ce0" office:value-type="string">
            <text:p>Sanacija oken na Policijski postaji Ptuj </text:p>
          </table:table-cell>
          <table:table-cell table:style-name="ce0" office:value-type="float" office:value="170000">
            <text:p>170000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Nakup in postavitev male sončne elektrarne KOBAN 133,2 kW</text:p>
          </table:table-cell>
          <table:table-cell table:style-name="ce0" office:value-type="float" office:value="131883.3">
            <text:p>131883.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ojekt sanacije objekta Policijske postaje Ptuj</text:p>
          </table:table-cell>
          <table:table-cell table:style-name="ce0" office:value-type="float" office:value="73000">
            <text:p>73000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Gradnja hitre ceste Ptuj - Ormož</text:p>
          </table:table-cell>
          <table:table-cell table:style-name="ce0" office:value-type="float" office:value="70967.47">
            <text:p>70967.47</text:p>
          </table:table-cell>
          <table:table-cell table:style-name="ce0" office:value-type="string">
            <text:p>gradnja po pridobitvi gradbenega dovljenja </text:p>
          </table:table-cell>
          <table:table-cell table:number-columns-repeated="1021"/>
        </table:table-row>
        <table:table-row>
          <table:table-cell table:style-name="ce0" office:value-type="string">
            <text:p>Nakup rabljene opreme za potrebe Okrožnega in Okrajnega sodišča na Ptuju.</text:p>
          </table:table-cell>
          <table:table-cell table:style-name="ce0" office:value-type="float" office:value="66500">
            <text:p>66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 restavratorski posegi na delu mestnega obzidja na Ptuju</text:p>
          </table:table-cell>
          <table:table-cell table:style-name="ce0" office:value-type="float" office:value="40000">
            <text:p>4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Izvedba označitve državne kolesarske povezave D8 Poljčane - Ptuj</text:p>
          </table:table-cell>
          <table:table-cell table:style-name="ce0" office:value-type="float" office:value="27986.07">
            <text:p>27986.0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Ptuj</text:p>
          </table:table-cell>
          <table:table-cell table:style-name="ce0" office:value-type="float" office:value="4824">
            <text:p>48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AVK opreme za Okrajno sodišče Ptuj (več sodišč skupaj)</text:p>
          </table:table-cell>
          <table:table-cell table:style-name="ce0" office:value-type="float" office:value="3974">
            <text:p>39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11+02:00</meta:creation-date>
    <dc:date>2025-05-02T05:22:11+02:00</dc:date>
    <dc:title>Untitled Spreadsheet</dc:title>
    <dc:description/>
    <dc:subject/>
    <meta:keyword/>
    <meta:user-defined meta:name="Company"/>
    <meta:user-defined meta:name="category"/>
  </office:meta>
</office:document-meta>
</file>