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432591">
            <text:p>432591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Prevaljami in Mežico, odsek Prevalje-Poljana</text:p>
          </table:table-cell>
          <table:table-cell table:style-name="ce0" office:value-type="float" office:value="213376">
            <text:p>21337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54075">
            <text:p>5407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Energetska sanacija koče Dom na Uršlji gori</text:p>
          </table:table-cell>
          <table:table-cell table:style-name="ce0" office:value-type="string">
            <text:p>pogodba v pripravi (skupno  4.5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0:02:08+02:00</meta:creation-date>
    <dc:date>2025-05-03T00:02:08+02:00</dc:date>
    <dc:title>Untitled Spreadsheet</dc:title>
    <dc:description/>
    <dc:subject/>
    <meta:keyword/>
    <meta:user-defined meta:name="Company"/>
    <meta:user-defined meta:name="category"/>
  </office:meta>
</office:document-meta>
</file>